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margin-left="-0.751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 style:master-page-name="Standard">
      <style:paragraph-properties fo:margin-left="-0.751cm" fo:margin-right="0cm" fo:text-indent="0cm" style:auto-text-indent="false" style:page-number="auto"/>
      <style:text-properties fo:font-size="10pt" fo:font-weight="bold" style:font-size-asian="10pt" style:font-weight-asian="bold" style:font-size-complex="10pt"/>
    </style:style>
    <style:style style:name="P7" style:family="paragraph" style:parent-style-name="Standard" style:list-style-name="L1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 style:list-style-name="L2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Standard" style:list-style-name="WWNum1">
      <style:paragraph-properties fo:margin-left="0cm" fo:margin-right="0.101cm" fo:line-height="115%" fo:text-align="justify" style:justify-single-word="false" fo:orphans="0" fo:widows="0" fo:text-indent="0cm" style:auto-text-indent="false"/>
    </style:style>
    <style:style style:name="P10" style:family="paragraph" style:parent-style-name="Standard" style:list-style-name="WWNum1">
      <style:paragraph-properties fo:margin-left="0cm" fo:margin-right="0.101cm" fo:line-height="115%" fo:text-align="justify" style:justify-single-word="false" fo:orphans="0" fo:widows="0" fo:text-indent="0cm" style:auto-text-indent="false"/>
      <style:text-properties fo:font-style="italic" style:font-style-asian="italic"/>
    </style:style>
    <style:style style:name="P11" style:family="paragraph" style:parent-style-name="Standard" style:master-page-name="">
      <style:paragraph-properties fo:margin-left="10.239cm" fo:margin-right="0.847cm" fo:text-align="justify" style:justify-single-word="false" fo:orphans="2" fo:widows="2" fo:text-indent="-0.794cm" style:auto-text-indent="false" style:page-number="auto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name-complex="Arial" style:font-size-complex="14pt"/>
    </style:style>
    <style:style style:name="T5" style:family="text">
      <style:text-properties style:font-name="Arial1" fo:font-style="italic" style:font-style-asian="italic" style:font-name-complex="Arial2"/>
    </style:style>
    <style:style style:name="T6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9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Arial" style:font-size-complex="14pt"/>
    </style:style>
    <style:style style:name="T11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 text:c="301"/></text:p>
      <text:p text:style-name="P1">Oggetto: trasporto gratuito studenti pendolari – Anni <text:s/>scolastici <text:s/>2019/2020 e 2020/2021.</text:p>
      <text:p text:style-name="P1"><text:s text:c="15"/></text:p>
      <text:p text:style-name="P11"><text:span text:style-name="T9">All’Ufficio </text:span><text:span text:style-name="T10">Politiche Sociali e Socio Sanitarie – Scuola </text:span><text:span text:style-name="T9">del Comune di Caltanissetta</text:span></text:p>
      <text:p text:style-name="P4"/>
      <text:p text:style-name="P2">_l__ sottoscritt ________________________________________________________________</text:p>
      <text:p text:style-name="P2"><text:s text:c="83"/>( in stampatello)</text:p>
      <text:p text:style-name="P2">Nat __ a ___________________________il__________________________________________</text:p>
      <text:p text:style-name="P2"/>
      <text:p text:style-name="P2">Residente a Caltanissetta in via _________________________________________________n.___</text:p>
      <text:p text:style-name="P2"/>
      <text:p text:style-name="P2">Tel._______________ <text:s text:c="18"/>Genitore dell’alunno/a________________________________</text:p>
      <text:p text:style-name="P2"><text:s text:c="84"/>(in stampatello)</text:p>
      <text:p text:style-name="P2">Nat___ a________________________il__________________________</text:p>
      <text:p text:style-name="P3">CHIEDE</text:p>
      <text:p text:style-name="P2">L’ammissione al beneficio del trasporto gratuito <text:s/>del__ proprio/a figlio/a sopra individuato/a e la concessione del contributo per il trasporto alunni pendolari giusta circolare n. 11 del 24/06/2021.</text:p>
      <text:p text:style-name="P2">A tal fine ai sensi e per gli effetti dell’art.46 e 47 del D.P.R. n.445 del 28/12/2000</text:p>
      <text:p text:style-name="P3">DICHIARA</text:p>
      <text:p text:style-name="P2"/>
      <text:p text:style-name="P2">che il /la proprio/a figlio/a per il quale ha chiesto il superiore beneficio, è residente a Caltanissetta <text:s/>e negli anni scolastici </text:p>
      <text:list xml:id="list4301960407728030985" text:style-name="WWNum1">
        <text:list-item>
          <text:p text:style-name="P9"><text:span text:style-name="T5">□</text:span><text:span text:style-name="T1"> <text:s text:c="6"/>2019/2020 <text:s text:c="6"/>ricadenti nell’arco temporale scolastico che va dal <text:s/>1 Gennaio 2020 al <text:s/></text:span></text:p>
        </text:list-item>
        <text:list-item>
          <text:p text:style-name="P9"><text:span text:style-name="T5"><text:s text:c="8"/></text:span><text:span text:style-name="T1">30 Giugno 2020. </text:span></text:p>
        </text:list-item>
      </text:list>
      <text:p text:style-name="P2"/>
      <text:list xml:id="list33686428" text:continue-numbering="true" text:style-name="WWNum1">
        <text:list-item>
          <text:p text:style-name="P9"><text:span text:style-name="T5">□</text:span><text:span text:style-name="T1"> <text:s text:c="6"/>2020/2021 ricadenti nell’arco temporale scolastico che va dal <text:s/>dal 15 Settembre 2020 </text:span></text:p>
        </text:list-item>
        <text:list-item>
          <text:p text:style-name="P10"><text:s text:c="8"/>al 30 Giugno 2021. </text:p>
        </text:list-item>
      </text:list>
      <text:p text:style-name="P2">ha <text:s/>frequentato <text:s/>l’Istituto Statale o paritario</text:p>
      <text:p text:style-name="P2">________________________________________________________________________________</text:p>
      <text:p text:style-name="P2"/>
      <text:p text:style-name="P2">di ___________________________________, </text:p>
      <text:p text:style-name="P2"/>
      <text:list xml:id="list4848632487233995654" text:style-name="L1">
        <text:list-item>
          <text:p text:style-name="P7">di <text:s/>non usufruire di provvidenze regionali per la frequenza scolastica presso scuole paritarie;</text:p>
        </text:list-item>
        <text:list-item>
          <text:p text:style-name="P7">di non usufruire di provvidenze regionali e/o comunali per il rimborso delle spese del trasporto per la frequenza scolastica;</text:p>
        </text:list-item>
      </text:list>
      <text:p text:style-name="P2">- allegare alla presente, pena <text:s/>esclusione:</text:p>
      <text:p text:style-name="P2">- <text:s/>copia di un <text:s text:c="2"/>documento di riconoscimento in corso di validità.</text:p>
      <text:p text:style-name="P2">- copia della fototessera annuale, rilasciata dalla ditta di trasporto di linea nonchè fotocopie degli abbonamenti sia mensili che settimanali.</text:p>
      <text:list xml:id="list7696310213436473120" text:style-name="L2">
        <text:list-item>
          <text:p text:style-name="P8">copia dell’ISEE, in corso di validità</text:p>
        </text:list-item>
      </text:list>
      <text:p text:style-name="P2">Caltanissetta, lì________________ <text:s text:c="57"/>FIRMA</text:p>
      <text:p text:style-name="P2"/>
      <text:p text:style-name="P2">Il/la sottoscrttto/a <text:s/>dichiara di essere a conoscenza <text:s/>che, in riferimento al D.Lgs 196/2003, i dati personali inseriti nel presente modulo, saranno <text:s/>oggetto di trattamenti quale raccolta registrazione, <text:s/>conservazione, elaborazione etc. da parte dell’Ufficio Pubblica istruzione del Comune di Caltanissetta per l’uso strettamente necessario cui la presente è riferita. Il richiedente dichiara di essere a conoscenza dei diritti previsti dal D.Lgs. 196/2003.</text:p>
      <text:p text:style-name="P2"/>
      <text:p text:style-name="P2">Caltanissetta, lì________________ <text:s text:c="57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</dc:title>
    <meta:initial-creator>comune san cataldo</meta:initial-creator>
    <meta:editing-cycles>15</meta:editing-cycles>
    <meta:print-date>2014-10-08T08:02:00</meta:print-date>
    <meta:creation-date>2021-07-06T14:37:00</meta:creation-date>
    <dc:date>2021-09-08T13:44:40.83</dc:date>
    <meta:editing-duration>PT38M3S</meta:editing-duration>
    <meta:generator>OpenOffice/4.0.1$Win32 OpenOffice.org_project/401m5$Build-9714</meta:generator>
    <meta:document-statistic meta:table-count="0" meta:image-count="0" meta:object-count="0" meta:page-count="1" meta:paragraph-count="32" meta:word-count="304" meta:character-count="3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