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 style:list-style-name="">
      <style:paragraph-properties fo:margin-left="0cm" fo:margin-right="0cm" fo:margin-top="0cm" fo:margin-bottom="0cm" fo:line-height="100%" fo:hyphenation-ladder-count="no-limit" fo:text-indent="0cm" style:auto-text-indent="false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text-properties fo:font-size="11pt" fo:language="it" fo:country="I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5" style:family="paragraph" style:parent-style-name="Text_20_body">
      <style:paragraph-properties fo:margin-top="0.014cm" fo:margin-bottom="0cm"/>
      <style:text-properties fo:font-size="11pt" fo:language="it" fo:country="I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.242cm" fo:margin-right="0.612cm" fo:margin-top="0.159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.284cm" fo:margin-right="0.54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.284cm" fo:margin-right="0.542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.004cm" fo:margin-bottom="0cm"/>
      <style:text-properties fo:font-size="11pt" fo:language="it" fo:country="IT" style:font-size-asian="11pt" style:font-size-complex="11pt"/>
    </style:style>
    <style:style style:name="P10" style:family="paragraph" style:parent-style-name="Text_20_body">
      <style:paragraph-properties fo:margin-left="7.967cm" fo:margin-right="0.88cm" fo:margin-top="0.159cm" fo:margin-bottom="0cm" fo:text-align="center" style:justify-single-word="false" fo:text-indent="-7.428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.305cm" fo:margin-right="0cm" fo:margin-top="0.159cm" fo:margin-bottom="0cm" fo:text-indent="0cm" style:auto-text-indent="false">
        <style:tab-stops>
          <style:tab-stop style:position="2.066cm"/>
          <style:tab-stop style:position="2.619cm"/>
          <style:tab-stop style:position="12.753cm"/>
          <style:tab-stop style:position="17.90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.305cm" fo:margin-right="0.67cm" fo:text-align="justify" style:justify-single-word="false" fo:text-indent="0cm" style:auto-text-indent="false">
        <style:tab-stops>
          <style:tab-stop style:position="2.214cm"/>
          <style:tab-stop style:position="3.057cm"/>
          <style:tab-stop style:position="3.487cm"/>
          <style:tab-stop style:position="4.886cm"/>
          <style:tab-stop style:position="5.736cm"/>
          <style:tab-stop style:position="6.68cm"/>
          <style:tab-stop style:position="7.798cm"/>
          <style:tab-stop style:position="8.371cm"/>
          <style:tab-stop style:position="10.296cm"/>
          <style:tab-stop style:position="11.167cm"/>
          <style:tab-stop style:position="11.231cm"/>
          <style:tab-stop style:position="13.026cm"/>
          <style:tab-stop style:position="14.205cm"/>
          <style:tab-stop style:position="15.968cm"/>
          <style:tab-stop style:position="17.406cm"/>
          <style:tab-stop style:position="17.704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189cm" fo:margin-right="0.944cm" fo:text-indent="0.998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189cm" fo:margin-right="0.88cm" fo:line-height="100%" fo:text-indent="0.998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658cm" fo:margin-right="0cm" fo:line-height="0.485cm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.012cm" fo:margin-bottom="0cm"/>
      <style:text-properties fo:font-size="11pt" fo:language="it" fo:country="IT" style:font-size-asian="11pt" style:font-size-complex="11pt"/>
    </style:style>
    <style:style style:name="P17" style:family="paragraph" style:parent-style-name="Text_20_body">
      <style:paragraph-properties fo:margin-left="0.261cm" fo:margin-right="0.88cm" fo:margin-top="0.159cm" fo:margin-bottom="0cm" fo:text-indent="0.656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.261cm" fo:margin-right="0cm" fo:margin-top="0.159cm" fo:margin-bottom="0cm" fo:line-height="0.478cm" fo:text-indent="0cm" style:auto-text-indent="false">
        <style:tab-stops>
          <style:tab-stop style:position="5.49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10.354cm" fo:margin-right="0cm" fo:line-height="0.478cm" fo:text-indent="0cm" style:auto-text-indent="false"/>
    </style:style>
    <style:style style:name="P20" style:family="paragraph" style:parent-style-name="Text_20_body" style:list-style-name="" style:master-page-name="">
      <style:paragraph-properties fo:margin-left="10.366cm" fo:margin-right="0cm" fo:line-height="0.478cm" fo:text-align="justify" style:justify-single-word="false" fo:orphans="2" fo:widows="2" fo:text-indent="-10.391cm" style:auto-text-indent="false" style:page-number="auto" style:writing-mode="lr-tb"/>
      <style:text-properties fo:font-size="10pt" style:font-size-asian="10pt" style:font-size-complex="10pt"/>
    </style:style>
    <style:style style:name="P21" style:family="paragraph" style:parent-style-name="Text_20_body" style:list-style-name="">
      <style:paragraph-properties fo:margin-left="10.366cm" fo:margin-right="0cm" fo:line-height="0.478cm" fo:text-align="justify" style:justify-single-word="false" fo:orphans="2" fo:widows="2" fo:text-indent="-10.391cm" style:auto-text-indent="false" style:writing-mode="lr-tb"/>
      <style:text-properties fo:font-size="10pt" style:font-size-asian="10pt" style:font-size-complex="10pt"/>
    </style:style>
    <style:style style:name="P22" style:family="paragraph" style:parent-style-name="Text_20_body" style:list-style-name="">
      <style:paragraph-properties fo:margin-left="10.366cm" fo:margin-right="0cm" fo:line-height="0.478cm" fo:text-align="justify" style:justify-single-word="false" fo:orphans="2" fo:widows="2" fo:text-indent="-10.391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.261cm" fo:margin-right="0.88cm" fo:margin-top="0.159cm" fo:margin-bottom="0cm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line-height="0.478cm" fo:text-indent="0cm" style:auto-text-indent="false"/>
    </style:style>
    <style:style style:name="P25" style:family="paragraph" style:parent-style-name="Text_20_body">
      <style:paragraph-properties fo:margin-left="0cm" fo:margin-right="0.166cm" fo:line-height="0.48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1.673cm" fo:margin-right="0.272cm" fo:line-height="0.399cm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List_20_Paragraph" style:list-style-name="WWNum1">
      <style:paragraph-properties>
        <style:tab-stops>
          <style:tab-stop style:position="2.789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List_20_Paragraph" style:list-style-name="WWNum1">
      <style:paragraph-properties fo:line-height="0.464cm">
        <style:tab-stops>
          <style:tab-stop style:position="2.789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List_20_Paragraph" style:list-style-name="WWNum1">
      <style:paragraph-properties fo:line-height="0.483cm">
        <style:tab-stops>
          <style:tab-stop style:position="2.789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List_20_Paragraph" style:list-style-name="WWNum1">
      <style:paragraph-properties fo:margin-left="2.609cm" fo:margin-right="0.646cm" fo:margin-top="0.046cm" fo:margin-bottom="0cm" fo:text-indent="-0.459cm" style:auto-text-indent="false">
        <style:tab-stops>
          <style:tab-stop style:position="2.789cm"/>
          <style:tab-stop style:position="4.724cm"/>
          <style:tab-stop style:position="6.795cm"/>
          <style:tab-stop style:position="9.686cm"/>
          <style:tab-stop style:position="10.672cm"/>
          <style:tab-stop style:position="12.644cm"/>
          <style:tab-stop style:position="14.78cm"/>
          <style:tab-stop style:position="15.67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Heading_20_1">
      <style:paragraph-properties fo:margin-left="2.609cm" fo:margin-right="0cm" fo:line-height="0.464cm" fo:text-indent="0cm" style:auto-text-indent="false"/>
      <style:text-properties fo:font-size="11pt" style:font-size-asian="11pt" style:font-size-complex="11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weight="normal" style:font-weight-asian="normal"/>
    </style:style>
    <style:style style:name="T5" style:family="text">
      <style:text-properties fo:language="it" fo:country="IT" style:text-underline-style="none"/>
    </style:style>
    <style:style style:name="T6" style:family="text">
      <style:text-properties fo:font-size="10pt" fo:language="it" fo:country="IT" style:font-size-asian="10pt"/>
    </style:style>
    <style:style style:name="T7" style:family="text">
      <style:text-properties fo:font-size="10pt" fo:language="it" fo:country="IT" style:font-size-asian="10pt" style:font-size-complex="10pt"/>
    </style:style>
    <style:style style:name="T8" style:family="text">
      <style:text-properties fo:font-size="10pt" fo:language="it" fo:country="IT" fo:font-weight="bold" style:font-size-asian="10pt" style:font-weight-asian="bold"/>
    </style:style>
    <style:style style:name="T9" style:family="text">
      <style:text-properties fo:font-size="10pt" fo:letter-spacing="-0.062cm" fo:language="it" fo:country="IT" style:font-size-asian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62cm" fo:language="it" fo:country="IT"/>
    </style:style>
    <style:style style:name="T12" style:family="text">
      <style:text-properties fo:letter-spacing="0.011cm" fo:language="it" fo:country="IT"/>
    </style:style>
    <style:style style:name="T13" style:family="text">
      <style:text-properties fo:letter-spacing="-0.014cm" fo:language="it" fo:country="IT"/>
    </style:style>
    <style:style style:name="T14" style:family="text">
      <style:text-properties fo:letter-spacing="-0.03cm" fo:language="it" fo:country="IT"/>
    </style:style>
    <style:style style:name="T15" style:family="text">
      <style:text-properties fo:font-size="12pt" fo:language="it" fo:country="IT" style:font-size-asian="12pt"/>
    </style:style>
    <style:style style:name="T16" style:family="text">
      <style:text-properties fo:font-size="12pt" fo:language="it" fo:country="IT" style:text-underline-style="solid" style:text-underline-width="auto" style:text-underline-color="font-color" style:font-size-asian="12pt"/>
    </style:style>
    <style:style style:name="T17" style:family="text">
      <style:text-properties fo:font-size="12pt" fo:language="it" fo:country="IT" fo:font-weight="bold" style:font-size-asian="12pt" style:font-weight-asian="bold"/>
    </style:style>
    <style:style style:name="T18" style:family="text">
      <style:text-properties fo:font-size="12pt" fo:language="it" fo:country="IT" style:text-underline-style="none" style:font-size-asian="12pt"/>
    </style:style>
    <style:style style:name="T19" style:family="text">
      <style:text-properties fo:font-size="12pt" fo:letter-spacing="0.099cm" fo:language="it" fo:country="IT" style:font-size-asian="12pt"/>
    </style:style>
    <style:style style:name="T20" style:family="text">
      <style:text-properties fo:font-size="12pt" fo:letter-spacing="-0.004cm" fo:language="it" fo:country="IT" style:font-size-asian="12pt"/>
    </style:style>
    <style:style style:name="T21" style:family="text">
      <style:text-properties fo:font-size="12pt" fo:letter-spacing="-0.016cm" fo:language="it" fo:country="IT" style:font-size-asian="12pt"/>
    </style:style>
    <style:style style:name="T22" style:family="text">
      <style:text-properties fo:font-size="12pt" fo:letter-spacing="-0.023cm" fo:language="it" fo:country="IT" fo:font-weight="bold" style:font-size-asian="12pt" style:font-weight-asian="bold"/>
    </style:style>
    <style:style style:name="T23" style:family="text">
      <style:text-properties fo:font-size="12pt" fo:letter-spacing="-0.007cm" fo:language="it" fo:country="IT" style:font-size-asian="12pt"/>
    </style:style>
    <style:style style:name="T24" style:family="text">
      <style:text-properties fo:letter-spacing="0.099cm" fo:language="it" fo:country="IT"/>
    </style:style>
    <style:style style:name="T25" style:family="text">
      <style:text-properties fo:letter-spacing="-0.019cm" fo:language="it" fo:country="IT"/>
    </style:style>
    <style:style style:name="T26" style:family="text">
      <style:text-properties fo:letter-spacing="-0.005cm" fo:language="it" fo:country="IT"/>
    </style:style>
    <style:style style:name="T27" style:family="text">
      <style:text-properties fo:letter-spacing="-0.005cm" fo:language="it" fo:country="IT" style:text-underline-style="solid" style:text-underline-width="auto" style:text-underline-color="font-color"/>
    </style:style>
    <style:style style:name="T28" style:family="text">
      <style:text-properties fo:letter-spacing="-0.004cm" fo:language="it" fo:country="IT"/>
    </style:style>
    <style:style style:name="T29" style:family="text">
      <style:text-properties fo:letter-spacing="-0.016cm" fo:language="it" fo:country="IT"/>
    </style:style>
    <style:style style:name="T30" style:family="text">
      <style:text-properties fo:letter-spacing="-0.023cm" fo:language="it" fo:country="IT" fo:font-weight="bold" style:font-weight-asian="bold"/>
    </style:style>
    <style:style style:name="T31" style:family="text">
      <style:text-properties fo:letter-spacing="-0.007cm" fo:language="it" fo:country="IT"/>
    </style:style>
    <style:style style:name="T3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3" style:family="text">
      <style:text-properties fo:color="#000000" style:font-name="Times New Roman1" style:font-name-asian="Times New Roman1" style:font-name-complex="Times New Roman1"/>
    </style:style>
    <style:style style:name="T3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3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36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37" style:family="text">
      <style:text-properties fo:color="#0000ff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38" style:family="text">
      <style:text-properties fo:color="#0000ff" style:text-line-through-style="none" style:font-name="Times New Roman1" style:text-underline-style="none" style:font-name-asian="Times New Roman1" style:font-name-complex="Times New Roman1"/>
    </style:style>
    <style:style style:name="T39" style:family="text">
      <style:text-properties fo:color="#0000ff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40" style:family="text">
      <style:text-properties fo:color="#0000ff" style:font-name="Times New Roman1" fo:font-size="11.5pt" style:font-name-asian="Times New Roman1" style:font-size-asian="11.5pt" style:font-name-complex="Times New Roman1" style:font-size-complex="11.5pt"/>
    </style:style>
    <style:style style:name="T41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"><text:span text:style-name="T3"/></text:p>
        <text:p text:style-name="P2"><text:span text:style-name="T3">Allegato B al D.D.G. n.1100/S8 del 01.04.2026</text:span></text:p>
        <text:p text:style-name="P5"/>
        <text:p text:style-name="P6"><text:span text:style-name="T2">MODELLO ISTANZA PER LA RICHIESTA DEL CONTRIBUTO FINALIZZATO ALL’ACCESSO</text:span></text:p>
        <text:p text:style-name="P7"><text:span text:style-name="T10">DELLE ABITAZIONI IN LOCAZIONE </text:span></text:p>
        <text:p text:style-name="P8"><text:span text:style-name="T2">PREVISTO DALL’ART. 57 DELLA L. R. 05 GENNAIO 2026, N° 1 </text:span></text:p>
        <text:p text:style-name="P10"><text:span text:style-name="T1">Dichiarazione <text:s/>sostitutiva <text:s/>dell'atto <text:s/>di <text:s/>notorietà <text:s/></text:span></text:p>
        <text:p text:style-name="P10"><text:span text:style-name="T1">resa <text:s/>ai <text:s/>sensi <text:s/>degli artt. 46 e 47 del D.P.R. 28 dicembre 2000, n° 445</text:span></text:p>
        <text:p text:style-name="P4"/>
        <text:p text:style-name="P25"><text:span text:style-name="T1"><text:tab/><text:tab/><text:tab/><text:tab/><text:tab/><text:tab/><text:tab/></text:span></text:p>
        <text:p text:style-name="P25"><text:span text:style-name="T1"><text:tab/><text:tab/><text:tab/><text:tab/><text:tab/><text:tab/><text:tab/>ALLA <text:s/>DIREZIONE VII POLITICHE</text:span><text:span text:style-name="T11"> </text:span><text:span text:style-name="T1">SOCIALI</text:span></text:p>
        <text:p text:style-name="P25"><text:span text:style-name="T1"><text:tab/><text:tab/><text:tab/><text:tab/><text:tab/><text:tab/><text:tab/><text:tab/>COMUNE DI CALTANISSETTA</text:span></text:p>
        <text:p text:style-name="P26"><text:span text:style-name="T1"/></text:p>
        <text:p text:style-name="P3"/>
        <text:p text:style-name="P11"><text:span text:style-name="T1">Il/La sottoscritto/a </text:span><text:span text:style-name="T5"><text:s/>__________________________________</text:span><text:span text:style-name="T1">, <text:s text:c="2"/>nato/a <text:s/></text:span><text:span text:style-name="T12"><text:s/></text:span><text:span text:style-name="T1">a <text:s/>__________________</text:span></text:p>
        <text:p text:style-name="P12"><text:span text:style-name="T5">il </text:span><text:span text:style-name="T2"><text:s/><text:tab/><text:tab/></text:span><text:span text:style-name="T1">, residente <text:s text:c="2"/>nel territorio della <text:s/>Regione Sicilia<text:tab/></text:span><text:span text:style-name="T13">da </text:span><text:span text:style-name="T1">almeno due anni <text:s/>e attualmente residente in</text:span><text:span text:style-name="T5">________________________</text:span><text:span text:style-name="T14">, </text:span><text:span text:style-name="T1">via</text:span><text:span text:style-name="T5"> _______________________ </text:span><text:span text:style-name="T1">n.___, C.F.</text:span><text:span text:style-name="T2"> </text:span><text:span text:style-name="T5">_________________<text:tab/></text:span><text:span text:style-name="T1">telefono <text:s/>_______________ e- m</text:span><text:span text:style-name="T1">ail ________________________,</text:span><text:span text:style-name="T5"> </text:span><text:span text:style-name="T1">nella<text:tab/>qualità<text:tab/>di </text:span><text:span text:style-name="T3">intestatario </text:span><text:span text:style-name="T1">(intestatario scheda),</text:span><text:span text:style-name="T24"> </text:span><text:span text:style-name="T3">di </text:span><text:span text:style-name="T3">famiglia anagrafica composta da almeno tre <text:s/>unità</text:span><text:span text:style-name="T1">, <text:s/>richiede <text:s/>il <text:s/>contributo <text:s/>previsto <text:s/>dall’art. <text:s/>57 della legge regionale 05 gennaio 2026, n.1, la <text:s/>cui <text:s/>erogazione <text:s/>avverrà <text:s/>attraverso <text:s/>il <text:s/>Comune, <text:s/>nei <text:s/>limiti dello stanziamento del Bilancio regionale</text:span><text:span text:style-name="T25"> </text:span><text:span text:style-name="T1">.</text:span></text:p>
        <text:p text:style-name="P13"><text:span text:style-name="T1">A tal fine, ai sensi dell’articolo 47 del D.P.R. 445/2000, </text:span><text:span text:style-name="T2">dichiara di non essere titolare di diritti <text:s/>di proprietà e</text:span><text:span text:style-name="T27"> </text:span><text:span text:style-name="T2">usufrutto</text:span><text:span text:style-name="T1">.</text:span></text:p>
        <text:p text:style-name="P14"><text:span text:style-name="T1">Il/La sottoscritto/a dichiara di essere consapevole della decadenza dai benefici conseguiti in seguito all'accertamento di dichiarazioni non veritiere e di essere altresì consapevole delle <text:s/>responsabilità e delle pene stabilite dalla legge per false attestazioni e mendaci dichiarazioni, (art. 76 D.P.R. 28.12.2000 n.</text:span><text:span text:style-name="T28"> </text:span><text:span text:style-name="T1">445).</text:span></text:p>
        <text:p text:style-name="P15"><text:span text:style-name="T1">Lo/La scrivente allega alla presente:</text:span></text:p>
        <text:list xml:id="list5792022214067578383" text:style-name="WWNum1">
          <text:list-item>
            <text:list>
              <text:list-item>
                <text:list>
                  <text:list-item>
                    <text:p text:style-name="P27"><text:span text:style-name="T1">Copia del documento di riconoscimento del/della</text:span><text:span text:style-name="T28"> </text:span><text:span text:style-name="T1">sottoscritto/a;</text:span></text:p>
                  </text:list-item>
                  <text:list-item>
                    <text:p text:style-name="P27"><text:span text:style-name="T1">Copia del permesso di soggiorno in corso di validità (per i soggetti</text:span><text:span text:style-name="T29"> </text:span><text:span text:style-name="T1">extracomunitari);</text:span></text:p>
                  </text:list-item>
                  <text:list-item>
                    <text:p text:style-name="P28"><text:span text:style-name="T1">Attestato I.S.E.E. rilasciato dagli Uffici abilitati, in corso di validità; (</text:span><text:span text:style-name="T3">non è ammesso</text:span><text:span text:style-name="T30"> </text:span><text:span text:style-name="T3">l'</text:span></text:p>
                  </text:list-item>
                </text:list>
              </text:list-item>
            </text:list>
          </text:list-item>
        </text:list>
        <text:list xml:id="list2127608440251121702" text:style-name="Outline">
          <text:list-item>
            <text:h text:style-name="P31" text:outline-level="1"><text:span text:style-name="T1">I.S.E.E. corrente</text:span><text:span text:style-name="T4">)</text:span></text:h>
          </text:list-item>
        </text:list>
        <text:list xml:id="list38549056" text:continue-list="list5792022214067578383" text:style-name="WWNum1">
          <text:list-item>
            <text:list>
              <text:list-item>
                <text:list>
                  <text:list-item>
                    <text:p text:style-name="P30"><text:span text:style-name="T1"><text:tab/></text:span><text:span text:style-name="T1">Regolare contratto di locazione per uso abitativo relativo ad un immobile adibito ad abitazione<text:tab/>principale<text:tab/></text:span><text:span text:style-name="T2">corrispondente<text:tab/>alla<text:tab/>residenza<text:tab/>anagrafica<text:tab/>del<text:tab/>richiedente</text:span><text:span text:style-name="T1">, regolarmente</text:span><text:span text:style-name="T28"> </text:span><text:span text:style-name="T1">registrato;</text:span></text:p>
                  </text:list-item>
                  <text:list-item>
                    <text:p text:style-name="P29"><text:span text:style-name="T1">Ricevute pagamento annuale dell’imposta di</text:span><text:span text:style-name="T31"> </text:span><text:span text:style-name="T1">registro.</text:span></text:p>
                  </text:list-item>
                </text:list>
              </text:list-item>
            </text:list>
          </text:list-item>
        </text:list>
        <text:p text:style-name="P16"/>
        <text:p text:style-name="P23"><text:span text:style-name="T1">Ai sensi del Regolamento UE n. 679 del 27.04.2016 (GDPR), si autorizza il trattamento dei dati personali.</text:span></text:p>
        <text:p text:style-name="P9"/>
        <text:p text:style-name="P18">Data <text:span text:style-name="T10"><text:s/><text:tab/></text:span></text:p>
        <text:p text:style-name="P19"><text:span text:style-name="T41">Firma del richiedente</text:span></text:p>
        <text:p text:style-name="P24"><text:span text:style-name="T41"><text:tab/><text:tab/><text:tab/><text:tab/><text:tab/><text:tab/><text:tab/><text:tab/>_____________________</text:span></text:p>
        <text:p text:style-name="P22"><text:span text:style-name="T33"/></text:p>
        <text:p text:style-name="P22"><text:span text:style-name="T33">TRATTAMENTO DATI</text:span></text:p>
        <text:p text:style-name="P21"><text:span text:style-name="T33">I dati forniti <text:s/>saranno trattati esclusivamente per le finalità di cui alla L.R. 1/2026, secondo la <text:s/>normativa <text:s/>di cui al</text:span></text:p>
        <text:p text:style-name="P21"><text:span text:style-name="T33">Regolamento UE 2016-679 - Titolare del trattamento: Regione Siciliana – Assessorato Regionale della Famiglia, delle</text:span></text:p>
        <text:p text:style-name="P21"><text:span text:style-name="T33">Politiche Sociali e del Lavoro, rappresentato dall’Assessore pro-tempore, con recapito in Palermo Via Trinacria, n.34/36</text:span></text:p>
        <text:p text:style-name="P21"><text:span text:style-name="T33">- <text:s text:c="2"/>pec: assessorato.famiglia.lavoro@certmail.regione.sicilia.it </text:span></text:p>
        <text:p text:style-name="P1"><text:span text:style-name="T35">Responsabile del trattamento: Dirigente Generale Dipartimento Famiglia e Politiche Sociali </text:span></text:p>
        <text:p text:style-name="P1"><text:span text:style-name="T35">- pec: </text:span><text:span text:style-name="T38">dipartimento.famiglia@certmail.regione.sicilia.i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4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787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fo:letter-spacing="-0.035cm" fo:font-weight="bold" style:font-name-asian="Times New Roman2" style:font-size-asian="12pt" style:font-weight-asian="bold" style:font-name-complex="Times New Roman2" style:font-size-complex="12p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a" style:num-letter-sync="true" text:start-value="5">
        <style:list-level-properties text:list-level-position-and-space-mode="label-alignment">
          <style:list-level-label-alignment text:label-followed-by="listtab" fo:text-indent="-0.661cm" fo:margin-left="0.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7cm" fo:margin-left="2.787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2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8.0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7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5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3.2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REGIONE SICILIANA</meta:initial-creator>
    <meta:editing-cycles>2</meta:editing-cycles>
    <meta:creation-date>2026-04-09T14:51:00</meta:creation-date>
    <dc:date>2026-04-09T18:27:45.07</dc:date>
    <meta:editing-duration>PT2S</meta:editing-duration>
    <meta:generator>OpenOffice/4.1.15$Win32 OpenOffice.org_project/4115m2$Build-9813</meta:generator>
    <meta:document-statistic meta:table-count="0" meta:image-count="0" meta:object-count="0" meta:page-count="1" meta:paragraph-count="31" meta:word-count="362" meta:character-count="2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