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end" style:justify-single-word="false"/>
      <style:text-properties style:font-name="Times New Roman1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Times New Roman1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1" fo:font-weight="bold"/>
    </style:style>
    <style:style style:name="P4" style:family="paragraph" style:parent-style-name="Text_20_body">
      <style:paragraph-properties fo:line-height="115%" fo:text-align="end" style:justify-single-word="false"/>
      <style:text-properties style:font-name="Times New Roman1" fo:font-style="italic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line-height="115%"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1" fo:font-weight="bold"/>
    </style:style>
    <style:style style:name="P10" style:family="paragraph" style:parent-style-name="Text_20_body">
      <style:paragraph-properties fo:margin-left="0.751cm" fo:margin-right="0cm" fo:line-height="115%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0cm" fo:margin-right="0cm" fo:margin-top="0cm" fo:margin-bottom="0.423cm" fo:line-height="115%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0cm" fo:margin-right="0cm" fo:margin-top="0cm" fo:margin-bottom="0.423cm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style:font-name="Times New Roman1"/>
    </style:style>
    <style:style style:name="P1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17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1"/>
    </style:style>
    <style:style style:name="P18" style:family="paragraph" style:parent-style-name="Text_20_body">
      <style:paragraph-properties fo:margin-left="11.24cm" fo:margin-right="0cm" fo:line-height="115%" fo:text-align="justify" style:justify-single-word="false" fo:text-indent="0cm" style:auto-text-indent="false"/>
      <style:text-properties style:font-name="Times New Roman1"/>
    </style:style>
    <style:style style:name="P19" style:family="paragraph" style:parent-style-name="Text_20_body">
      <style:paragraph-properties fo:margin-top="0cm" fo:margin-bottom="0.423cm" fo:line-height="115%" fo:text-align="center" style:justify-single-word="false"/>
      <style:text-properties style:font-name="Times New Roman1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Symbol"/>
    </style:style>
    <style:style style:name="T5" style:family="text">
      <style:text-properties fo:font-variant="normal" fo:text-transform="none" style:font-name="Times New Roman1"/>
    </style:style>
    <style:style style:name="T6" style:family="text">
      <style:text-properties style:font-name="Symbol"/>
    </style:style>
    <style:style style:name="T7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Al COMUNE DI CALTANISSETTA</text:p>
      <text:p text:style-name="P4">DIREZIONE VI^ CULTURA</text:p>
      <text:p text:style-name="P1">Alla c.a.</text:p>
      <text:p text:style-name="P1">del Dott. G. Intilla</text:p>
      <text:p text:style-name="P1">Dirigente</text:p>
      <text:p text:style-name="P1">della Dott.ssa P. Falzone</text:p>
      <text:p text:style-name="P1">Responsabile del procedimento</text:p>
      <text:p text:style-name="P9">OGGETTO: Avviso Pubblico per l'acquisizione di manifestazioni di interesse da parte di ETS finalizzata alla stipula di convenzione ex art. 56 D.Lgs. n. 117/20217 avente ad oggetto la realizzazione, in via sperimentale, di una mostra quinquennale rinnovabile di macchine fotografiche storiche a titolo gratuito in una sala idonea della biblioteca L. Scarabelli.</text:p>
      <text:p text:style-name="P7">  </text:p>
      <text:p text:style-name="P3">DOMANDA DI PARTECIPAZIONE</text:p>
      <text:p text:style-name="P5">  </text:p>
      <text:p text:style-name="P2">Il sottoscritto ………………., nella qualità di Legale Rappresentante p.t. di ……………, con la presente domanda intende partecipare alla procedura <text:s/>in oggetto. </text:p>
      <text:p text:style-name="P5"> <text:span text:style-name="T2">A tal fine, ai sensi del D.P.R. n. 445/2000 e ss. mm., sotto la propria personale responsabilità, consapevole che ai sensi:</text:span></text:p>
      <text:p text:style-name="P10"><text:span text:style-name="T6">·</text:span><text:span text:style-name="T4">        </text:span><text:span text:style-name="T2">dell’art. 76, co. 1, le dichiarazioni mendaci, le falsità in atti, l’uso di atti falsi, nei casi previsti dalla legge sono puniti ai sensi del codice penale e delle leggi speciali in materia,</text:span></text:p>
      <text:p text:style-name="P10"><text:span text:style-name="T6">·</text:span><text:span text:style-name="T4">        </text:span><text:span text:style-name="T2">dell’art. 75, il dichiarante e chi per esso decade dai benefici eventualmente conseguiti da provvedimenti emanati sulla base di dichiarazioni non veritiere,</text:span></text:p>
      <text:p text:style-name="P10"><text:span text:style-name="T6">·</text:span><text:span text:style-name="T4">        </text:span><text:span text:style-name="T2">dell’art. 71, il Comune di Caltanissetta ha l’obbligo di effettuare idonei controlli, anche a campione, sulla veridicità di quanto dichiarato</text:span></text:p>
      <text:p text:style-name="P6"> </text:p>
      <text:p text:style-name="P3">DICHIARA</text:p>
      <text:p text:style-name="P6"> </text:p>
      <text:p text:style-name="P12"><text:span text:style-name="T5"><text:s text:c="8"/></text:span><text:span text:style-name="T2">I dati identificativi dell’ETS dal sottoscritto rappresentata/o sono</text:span></text:p>
      <text:p text:style-name="P10"><text:span text:style-name="T2">a)</text:span><text:span text:style-name="T5">      </text:span><text:span text:style-name="T2">denominazione ……………         ;</text:span></text:p>
      <text:p text:style-name="P10"><text:span text:style-name="T2">b)</text:span><text:span text:style-name="T5">      </text:span><text:span text:style-name="T2">natura giuridica:</text:span></text:p>
      <text:p text:style-name="P14">☐ <text:span text:style-name="T2">APS</text:span></text:p>
      <text:p text:style-name="P14">☐ <text:span text:style-name="T2">ODV</text:span></text:p>
      <text:p text:style-name="P15"/>
      <text:p text:style-name="P10"><text:span text:style-name="T2">c)</text:span><text:span text:style-name="T5">      </text:span><text:span text:style-name="T2">sede legale e riferimenti: via/piazza ………., n. ....., CAP ………. Città ………; </text:span></text:p>
      <text:p text:style-name="P10"><text:soft-page-break/><text:span text:style-name="T2">d)</text:span><text:span text:style-name="T5">      </text:span><text:span text:style-name="T2">pec ......................   e-mail ......................; </text:span></text:p>
      <text:p text:style-name="P10"><text:span text:style-name="T2">e)</text:span><text:span text:style-name="T5">      </text:span><text:span text:style-name="T2">P.IVA ……………………………, C.F  ……………………………….; </text:span></text:p>
      <text:p text:style-name="P10"><text:span text:style-name="T2">g)</text:span><text:span text:style-name="T5">      </text:span><text:span text:style-name="T2">attività principale <text:s/>…………………….;</text:span></text:p>
      <text:p text:style-name="P10"><text:span text:style-name="T2">h)</text:span><text:span text:style-name="T5">      </text:span><text:span text:style-name="T2">attività secondarie: ……………………   ; </text:span></text:p>
      <text:p text:style-name="P10"><text:span text:style-name="T2">i)</text:span><text:span text:style-name="T5">        </text:span><text:span text:style-name="T2">data di iscrizione al R.U.N.T.S: ………………….;</text:span></text:p>
      <text:p text:style-name="P10"><text:span text:style-name="T2">j)</text:span><text:span text:style-name="T5">        </text:span><text:span text:style-name="T2">recapiti telefonici: ……………………; ………………..</text:span></text:p>
      <text:p text:style-name="P11"><text:span text:style-name="T2">2.</text:span><text:span text:style-name="T5">      </text:span><text:span text:style-name="T2">di essere in possesso – ai fini della partecipazione alla procedura di cui all'oggetto– dei requisiti previsti dall’Avviso pubblico all'art. 3 (esplicitarli punto per punto);</text:span></text:p>
      <text:p text:style-name="P11"><text:span text:style-name="T2">3.</text:span><text:span text:style-name="T5">      </text:span><text:span text:style-name="T2">la presenza nel proprio Atto costitutivo e/o Statuto di finalità e/o svolgimento di attività coerenti con l’oggetto dell’Avviso predetto;</text:span></text:p>
      <text:p text:style-name="P11"><text:span text:style-name="T2">4.</text:span><text:span text:style-name="T5">      </text:span><text:span text:style-name="T2">di conoscere ed accettare senza riserva alcuna l’Avviso pubblicato;</text:span></text:p>
      <text:p text:style-name="P11"><text:span text:style-name="T2">5.</text:span><text:span text:style-name="T5">      </text:span><text:span text:style-name="T2">che non sussistono ipotesi di conflitto di interesse, di cui alla legge n. 241/1990 e ss. mm.;</text:span></text:p>
      <text:p text:style-name="P11"><text:span text:style-name="T2">6.</text:span><text:span text:style-name="T5">      </text:span><text:span text:style-name="T2">di impegnarsi a comunicare al RUP della presente procedura qualsiasi modificazione relativa all’Ente dal sottoscritto rappresentato;</text:span></text:p>
      <text:p text:style-name="P11"><text:span text:style-name="T2">7.</text:span><text:span text:style-name="T5">      </text:span><text:span text:style-name="T2">di eleggere domicilio, ai fini della presente procedura, presso il luogo indicato nella presente domanda e di accettare che le comunicazioni avverranno esclusivamente a mezzo PEC all’indirizzo indicato nella presente domanda;</text:span></text:p>
      <text:p text:style-name="P11"><text:span text:style-name="T2">8.</text:span><text:span text:style-name="T5">  </text:span><text:span text:style-name="T2">di impegnarsi a garantire la riservatezza in ordine alle informazioni, alla documentazione e a quant’altro venga a conoscenza nel corso del procedimento;</text:span></text:p>
      <text:p text:style-name="P13"><text:span text:style-name="T2">9.</text:span><text:span text:style-name="T5">  </text:span><text:span text:style-name="T2">di autorizzare il Comune di Caltanissetta al trattamento dei dati relativi all’Ente dal sottoscritto rappresentato, unicamente ai fini dell’espletamento della presente procedura.</text:span></text:p>
      <text:p text:style-name="P19">DICHIARA, altresì</text:p>
      <text:p text:style-name="P8"> di essere in possesso di un patrimonio di macchine fotografiche storiche (o annessi pezzi) come da allegato <text:span text:style-name="T1">inventario dettagliato</text:span>; </text:p>
      <text:p text:style-name="P8">di essere in possesso di un <text:span text:style-name="T1">progetto culturale</text:span> e di garantirne la sostenibilità gestionale; v. allegato alla presente;</text:p>
      <text:p text:style-name="P8">di garantire la <text:span text:style-name="T1">gestione scientifica, organizzativa e finanziaria</text:span> della mostra per l'intera durata della convenzione, V. allegati relazione e prospetto finanziario</text:p>
      <text:p text:style-name="P2">A tal fine allega, a pena di esclusione:</text:p>
      <text:p text:style-name="P16"><text:span text:style-name="T3">      </text:span><text:span text:style-name="T2">i.</text:span><text:span text:style-name="T5">     </text:span><text:span text:style-name="T2">documento di identità, in corso di validità, del legale rappresentante p.t., </text:span></text:p>
      <text:p text:style-name="P17"/>
      <text:p text:style-name="P5"> <text:span text:style-name="T2">Data e luogo                                                                                       Il dichiarante </text:span></text:p>
      <text:p text:style-name="P18">(<text:span text:style-name="T7">firma</text:span>)</text:p>
      <text:p text:style-name="P5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14S</meta:editing-duration>
    <meta:editing-cycles>8</meta:editing-cycles>
    <meta:generator>OpenOffice/4.1.15$Win32 OpenOffice.org_project/4115m2$Build-9813</meta:generator>
    <dc:date>2026-06-22T17:24:11.77</dc:date>
    <meta:print-date>2026-06-22T17:09:03.83</meta:print-date>
    <meta:document-statistic meta:table-count="0" meta:image-count="0" meta:object-count="0" meta:page-count="2" meta:paragraph-count="48" meta:word-count="515" meta:character-count="3755"/>
    <meta:user-defined meta:name="Info 1"/>
    <meta:user-defined meta:name="Info 2"/>
    <meta:user-defined meta:name="Info 3"/>
    <meta:user-defined meta:name="Info 4"/>
  </office:meta>
</office:document-meta>
</file>