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085E00000C5668EBB13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OpenSymbol" svg:font-family="OpenSymbol" style:font-family-generic="system"/>
    <style:font-face style:name="Times New Roman" svg:font-family="'Times New Roman'" style:font-family-generic="roman" style:font-pitch="variable"/>
    <style:font-face style:name="Arial MT" svg:font-family="'Arial MT'"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247cm" fo:margin-right="0.243cm" fo:line-height="115%" fo:text-align="justify" style:justify-single-word="false" fo:text-indent="0cm" style:auto-text-indent="false">
        <style:tab-stops/>
      </style:paragraph-properties>
    </style:style>
    <style:style style:name="P2" style:family="paragraph" style:parent-style-name="Text_20_body">
      <style:paragraph-properties fo:margin-left="0.247cm" fo:margin-right="0.243cm" fo:line-height="105%" fo:text-align="justify" style:justify-single-word="false" fo:text-indent="0cm" style:auto-text-indent="false">
        <style:tab-stops/>
      </style:paragraph-properties>
    </style:style>
    <style:style style:name="P3" style:family="paragraph" style:parent-style-name="Text_20_body">
      <style:paragraph-properties fo:margin-left="0.247cm" fo:margin-right="0.243cm" fo:margin-top="0.002cm" fo:margin-bottom="0cm" fo:line-height="105%" fo:text-align="justify" style:justify-single-word="false" fo:text-indent="0cm" style:auto-text-indent="false">
        <style:tab-stops/>
      </style:paragraph-properties>
    </style:style>
    <style:style style:name="P4" style:family="paragraph" style:parent-style-name="Text_20_body">
      <style:paragraph-properties fo:margin-top="0.069cm" fo:margin-bottom="0cm"/>
    </style:style>
    <style:style style:name="P5" style:family="paragraph" style:parent-style-name="Text_20_body">
      <style:paragraph-properties fo:margin-left="0.247cm" fo:margin-right="0.249cm" fo:margin-top="0.002cm" fo:margin-bottom="0cm" fo:line-height="115%" fo:text-align="justify" style:justify-single-word="false" fo:text-indent="0cm" style:auto-text-indent="false">
        <style:tab-stops/>
      </style:paragraph-properties>
    </style:style>
    <style:style style:name="P6" style:family="paragraph" style:parent-style-name="Text_20_body">
      <style:paragraph-properties fo:margin-left="0.007cm" fo:margin-right="0.009cm" fo:line-height="0.48cm" fo:text-align="center" style:justify-single-word="false" fo:text-indent="0cm" style:auto-text-indent="false">
        <style:tab-stops/>
      </style:paragraph-properties>
      <style:text-properties fo:letter-spacing="-0.009cm"/>
    </style:style>
    <style:style style:name="P7" style:family="paragraph" style:parent-style-name="Text_20_body">
      <style:paragraph-properties fo:margin-left="0.007cm" fo:margin-right="0.009cm" fo:margin-top="0.002cm" fo:margin-bottom="0cm" fo:text-align="center" style:justify-single-word="false" fo:text-indent="0cm" style:auto-text-indent="false">
        <style:tab-stops/>
      </style:paragraph-properties>
      <style:text-properties fo:letter-spacing="-0.018cm"/>
    </style:style>
    <style:style style:name="P8" style:family="paragraph" style:parent-style-name="Text_20_body">
      <style:paragraph-properties fo:margin-left="0.007cm" fo:margin-right="0.009cm" fo:margin-top="0.034cm" fo:margin-bottom="0cm" fo:text-align="center" style:justify-single-word="false" fo:text-indent="0cm" style:auto-text-indent="false">
        <style:tab-stops/>
      </style:paragraph-properties>
    </style:style>
    <style:style style:name="P9" style:family="paragraph" style:parent-style-name="Text_20_body">
      <style:paragraph-properties fo:margin-left="0.007cm" fo:margin-right="0.009cm" fo:margin-top="0.032cm" fo:margin-bottom="0cm" fo:text-align="center" style:justify-single-word="false" fo:text-indent="0cm" style:auto-text-indent="false">
        <style:tab-stops/>
      </style:paragraph-properties>
    </style:style>
    <style:style style:name="P10" style:family="paragraph" style:parent-style-name="Text_20_body">
      <style:paragraph-properties fo:margin-top="0.143cm" fo:margin-bottom="0cm"/>
    </style:style>
    <style:style style:name="P11" style:family="paragraph" style:parent-style-name="Text_20_body">
      <style:paragraph-properties fo:margin-top="0.148cm" fo:margin-bottom="0cm"/>
    </style:style>
    <style:style style:name="P12" style:family="paragraph" style:parent-style-name="Text_20_body">
      <style:paragraph-properties fo:margin-left="0.247cm" fo:margin-right="0.236cm" fo:line-height="115%" fo:text-align="justify" style:justify-single-word="false" fo:text-indent="0cm" style:auto-text-indent="false">
        <style:tab-stops/>
      </style:paragraph-properties>
    </style:style>
    <style:style style:name="P13" style:family="paragraph" style:parent-style-name="Text_20_body">
      <style:paragraph-properties fo:margin-top="0.072cm" fo:margin-bottom="0cm"/>
    </style:style>
    <style:style style:name="P14" style:family="paragraph" style:parent-style-name="Text_20_body">
      <style:paragraph-properties fo:margin-left="0.247cm" fo:margin-right="0cm" fo:text-align="justify" style:justify-single-word="false" fo:text-indent="0cm" style:auto-text-indent="false">
        <style:tab-stops/>
      </style:paragraph-properties>
    </style:style>
    <style:style style:name="P15" style:family="paragraph" style:parent-style-name="Text_20_body">
      <style:paragraph-properties fo:margin-left="0.247cm" fo:margin-right="0cm" fo:text-indent="0cm" style:auto-text-indent="false">
        <style:tab-stops/>
      </style:paragraph-properties>
    </style:style>
    <style:style style:name="P16" style:family="paragraph" style:parent-style-name="Text_20_body">
      <style:paragraph-properties fo:margin-left="0.247cm" fo:margin-right="0cm" fo:margin-top="0.002cm" fo:margin-bottom="0cm" fo:text-align="justify" style:justify-single-word="false" fo:text-indent="0cm" style:auto-text-indent="false">
        <style:tab-stops/>
      </style:paragraph-properties>
    </style:style>
    <style:style style:name="P17" style:family="paragraph" style:parent-style-name="Text_20_body">
      <style:paragraph-properties fo:margin-left="0.247cm" fo:margin-right="0cm" fo:margin-top="0.002cm" fo:margin-bottom="0cm" fo:line-height="105%" fo:text-indent="0cm" style:auto-text-indent="false">
        <style:tab-stops/>
      </style:paragraph-properties>
    </style:style>
    <style:style style:name="P18" style:family="paragraph" style:parent-style-name="Text_20_body">
      <style:paragraph-properties fo:margin-top="0.021cm" fo:margin-bottom="0cm"/>
    </style:style>
    <style:style style:name="P19" style:family="paragraph" style:parent-style-name="Text_20_body">
      <style:paragraph-properties fo:margin-top="0.071cm" fo:margin-bottom="0cm"/>
    </style:style>
    <style:style style:name="P20" style:family="paragraph" style:parent-style-name="Paragrafo_20_elenco">
      <style:paragraph-properties fo:margin-left="0cm" fo:margin-right="0.249cm" fo:line-height="115%" fo:text-indent="0cm" style:auto-text-indent="false">
        <style:tab-stops>
          <style:tab-stop style:position="0.744cm"/>
          <style:tab-stop style:position="0.748cm"/>
        </style:tab-stops>
      </style:paragraph-properties>
    </style:style>
    <style:style style:name="P21" style:family="paragraph" style:parent-style-name="Text_20_body">
      <style:paragraph-properties fo:margin-left="0.501cm" fo:margin-right="0.004cm" fo:text-align="center" style:justify-single-word="false" fo:text-indent="0cm" style:auto-text-indent="false">
        <style:tab-stops/>
      </style:paragraph-properties>
    </style:style>
    <style:style style:name="P22" style:family="paragraph" style:parent-style-name="Text_20_body">
      <style:paragraph-properties fo:margin-top="0.064cm" fo:margin-bottom="0cm"/>
    </style:style>
    <style:style style:name="P23" style:family="paragraph" style:parent-style-name="Text_20_body">
      <style:paragraph-properties fo:margin-top="0.064cm" fo:margin-bottom="0cm"/>
      <style:text-properties fo:background-color="transparent"/>
    </style:style>
    <style:style style:name="P24" style:family="paragraph" style:parent-style-name="Standard">
      <style:paragraph-properties fo:margin-top="0.064cm" fo:margin-bottom="0cm" fo:text-align="justify" style:justify-single-word="false"/>
    </style:style>
    <style:style style:name="P25" style:family="paragraph" style:parent-style-name="Text_20_body">
      <style:paragraph-properties fo:margin-top="0.028cm" fo:margin-bottom="0cm"/>
    </style:style>
    <style:style style:name="P26" style:family="paragraph" style:parent-style-name="Text_20_body">
      <style:paragraph-properties fo:margin-left="7.811cm" fo:margin-right="7.809cm" fo:line-height="105%" fo:text-align="center" style:justify-single-word="false" fo:text-indent="-0.004cm" style:auto-text-indent="false">
        <style:tab-stops/>
      </style:paragraph-properties>
      <style:text-properties fo:letter-spacing="-0.004cm"/>
    </style:style>
    <style:style style:name="P27" style:family="paragraph" style:parent-style-name="Text_20_body">
      <style:paragraph-properties fo:margin-top="0.03cm" fo:margin-bottom="0cm"/>
    </style:style>
    <style:style style:name="P28" style:family="paragraph" style:parent-style-name="Text_20_body">
      <style:paragraph-properties fo:margin-left="0.497cm" fo:margin-right="0.501cm" fo:text-align="center" style:justify-single-word="false" fo:text-indent="0cm" style:auto-text-indent="false">
        <style:tab-stops/>
      </style:paragraph-properties>
    </style:style>
    <style:style style:name="P29" style:family="paragraph" style:parent-style-name="Text_20_body">
      <style:paragraph-properties fo:margin-left="0.497cm" fo:margin-right="0.501cm" fo:margin-top="0.035cm" fo:margin-bottom="0cm" fo:text-align="center" style:justify-single-word="false" fo:text-indent="0cm" style:auto-text-indent="false">
        <style:tab-stops/>
      </style:paragraph-properties>
    </style:style>
    <style:style style:name="P30" style:family="paragraph" style:parent-style-name="Text_20_body">
      <style:paragraph-properties fo:margin-left="0.497cm" fo:margin-right="0.501cm" fo:margin-top="0.034cm" fo:margin-bottom="0cm" fo:text-align="center" style:justify-single-word="false" fo:text-indent="0cm" style:auto-text-indent="false">
        <style:tab-stops/>
      </style:paragraph-properties>
    </style:style>
    <style:style style:name="P31" style:family="paragraph" style:parent-style-name="Text_20_body">
      <style:paragraph-properties fo:margin-left="0.497cm" fo:margin-right="0.501cm" fo:margin-top="0.002cm" fo:margin-bottom="0cm" fo:text-align="center" style:justify-single-word="false" fo:text-indent="0cm" style:auto-text-indent="false">
        <style:tab-stops/>
      </style:paragraph-properties>
    </style:style>
    <style:style style:name="P32" style:family="paragraph" style:parent-style-name="Text_20_body">
      <style:paragraph-properties fo:margin-left="0.247cm" fo:margin-right="0.247cm" fo:line-height="105%" fo:text-align="justify" style:justify-single-word="false" fo:text-indent="0cm" style:auto-text-indent="false">
        <style:tab-stops/>
      </style:paragraph-properties>
    </style:style>
    <style:style style:name="P33" style:family="paragraph" style:parent-style-name="Text_20_body">
      <style:paragraph-properties fo:margin-left="0.247cm" fo:margin-right="0.247cm" fo:line-height="105%" fo:text-indent="0cm" style:auto-text-indent="false">
        <style:tab-stops/>
      </style:paragraph-properties>
    </style:style>
    <style:style style:name="P34" style:family="paragraph" style:parent-style-name="Text_20_body">
      <style:paragraph-properties fo:margin-left="7.923cm" fo:margin-right="7.93cm" fo:line-height="104%" fo:text-align="center" style:justify-single-word="false" fo:text-indent="0.002cm" style:auto-text-indent="false">
        <style:tab-stops/>
      </style:paragraph-properties>
    </style:style>
    <style:style style:name="P35" style:family="paragraph" style:parent-style-name="Text_20_body">
      <style:paragraph-properties fo:margin-top="0.039cm" fo:margin-bottom="0cm"/>
    </style:style>
    <style:style style:name="P36" style:family="paragraph" style:parent-style-name="Text_20_body">
      <style:paragraph-properties fo:margin-left="0.247cm" fo:margin-right="0.242cm" fo:line-height="105%" fo:text-align="justify" style:justify-single-word="false" fo:text-indent="0cm" style:auto-text-indent="false">
        <style:tab-stops/>
      </style:paragraph-properties>
    </style:style>
    <style:style style:name="P37" style:family="paragraph" style:parent-style-name="Text_20_body">
      <style:paragraph-properties fo:margin-left="0.247cm" fo:margin-right="0.242cm" fo:margin-top="0.002cm" fo:margin-bottom="0cm" fo:line-height="105%" fo:text-align="justify" style:justify-single-word="false" fo:text-indent="0cm" style:auto-text-indent="false">
        <style:tab-stops/>
      </style:paragraph-properties>
    </style:style>
    <style:style style:name="P38" style:family="paragraph" style:parent-style-name="Text_20_body">
      <style:paragraph-properties fo:margin-left="0.247cm" fo:margin-right="0.242cm" fo:margin-top="0.002cm" fo:margin-bottom="0cm" fo:line-height="105%" fo:text-align="justify" style:justify-single-word="false" fo:text-indent="0cm" style:auto-text-indent="false">
        <style:tab-stops/>
      </style:paragraph-properties>
      <style:text-properties fo:language="it" fo:country="IT"/>
    </style:style>
    <style:style style:name="P39" style:family="paragraph" style:parent-style-name="Text_20_body">
      <style:paragraph-properties fo:margin-left="6.655cm" fo:margin-right="6.646cm" fo:line-height="105%" fo:text-indent="1.6cm" style:auto-text-indent="false">
        <style:tab-stops/>
      </style:paragraph-properties>
    </style:style>
    <style:style style:name="P40" style:family="paragraph" style:parent-style-name="Text_20_body">
      <style:paragraph-properties fo:margin-top="0.019cm" fo:margin-bottom="0cm"/>
    </style:style>
    <style:style style:name="P41" style:family="paragraph" style:parent-style-name="Text_20_body">
      <style:paragraph-properties fo:margin-left="0.247cm" fo:margin-right="0.25cm" fo:line-height="105%" fo:text-align="justify" style:justify-single-word="false" fo:text-indent="0cm" style:auto-text-indent="false">
        <style:tab-stops/>
      </style:paragraph-properties>
    </style:style>
    <style:style style:name="P42" style:family="paragraph" style:parent-style-name="Text_20_body">
      <style:paragraph-properties fo:margin-left="6.392cm" fo:margin-right="6.246cm" fo:line-height="105%" fo:text-indent="1.757cm" style:auto-text-indent="false">
        <style:tab-stops/>
      </style:paragraph-properties>
    </style:style>
    <style:style style:name="P43" style:family="paragraph" style:parent-style-name="Text_20_body">
      <style:paragraph-properties fo:margin-left="6.989cm" fo:margin-right="6.786cm" fo:line-height="105%" fo:text-indent="1.159cm" style:auto-text-indent="false">
        <style:tab-stops/>
      </style:paragraph-properties>
    </style:style>
    <style:style style:name="P44" style:family="paragraph" style:parent-style-name="Text_20_body">
      <style:paragraph-properties fo:margin-left="7.916cm" fo:margin-right="7.916cm" fo:line-height="105%" fo:text-align="center" style:justify-single-word="false" fo:text-indent="-0.002cm" style:auto-text-indent="false">
        <style:tab-stops/>
      </style:paragraph-properties>
    </style:style>
    <style:style style:name="P45" style:family="paragraph" style:parent-style-name="Text_20_body">
      <style:paragraph-properties fo:margin-left="0.002cm" fo:margin-right="0.009cm" fo:margin-top="0.03cm" fo:margin-bottom="0cm" fo:text-align="center" style:justify-single-word="false" fo:text-indent="0cm" style:auto-text-indent="false">
        <style:tab-stops/>
      </style:paragraph-properties>
    </style:style>
    <style:style style:name="P46" style:family="paragraph" style:parent-style-name="Text_20_body">
      <style:paragraph-properties fo:margin-top="0.067cm" fo:margin-bottom="0cm"/>
    </style:style>
    <style:style style:name="P47" style:family="paragraph" style:parent-style-name="Text_20_body">
      <style:paragraph-properties fo:margin-left="0.247cm" fo:margin-right="0.252cm" fo:line-height="105%" fo:text-align="justify" style:justify-single-word="false" fo:text-indent="0cm" style:auto-text-indent="false">
        <style:tab-stops/>
      </style:paragraph-properties>
    </style:style>
    <style:style style:name="P48" style:family="paragraph" style:parent-style-name="Text_20_body">
      <style:paragraph-properties fo:margin-left="0.247cm" fo:margin-right="0.24cm" fo:line-height="105%" fo:text-align="justify" style:justify-single-word="false" fo:text-indent="0cm" style:auto-text-indent="false">
        <style:tab-stops/>
      </style:paragraph-properties>
    </style:style>
    <style:style style:name="P49" style:family="paragraph" style:parent-style-name="Text_20_body">
      <style:paragraph-properties fo:margin-left="8.031cm" fo:margin-right="8.031cm" fo:line-height="105%" fo:text-align="center" style:justify-single-word="false" fo:text-indent="-0.002cm" style:auto-text-indent="false">
        <style:tab-stops/>
      </style:paragraph-properties>
    </style:style>
    <style:style style:name="P50" style:family="paragraph" style:parent-style-name="Text_20_body">
      <style:paragraph-properties fo:margin-top="0.102cm" fo:margin-bottom="0cm"/>
    </style:style>
    <style:style style:name="P51" style:family="paragraph" style:parent-style-name="Text_20_body">
      <style:text-properties style:font-name="Arial MT" fo:font-size="3.5pt" style:font-size-asian="3.5pt"/>
    </style:style>
    <style:style style:name="P52" style:family="paragraph" style:parent-style-name="Text_20_body">
      <style:paragraph-properties fo:margin-left="6.736cm" fo:margin-right="5.38cm" fo:margin-top="0cm" fo:margin-bottom="0cm" fo:line-height="100%" fo:text-align="center" style:justify-single-word="false" fo:text-indent="0cm" style:auto-text-indent="false"/>
      <style:text-properties fo:font-size="10pt" fo:font-weight="bold"/>
    </style:style>
    <style:style style:name="P53" style:family="paragraph" style:parent-style-name="Text_20_body">
      <style:paragraph-properties fo:margin-left="1.365cm" fo:margin-right="0cm" style:line-height-at-least="0.4cm" fo:text-align="center" style:justify-single-word="false" fo:text-indent="0cm" style:auto-text-indent="false"/>
    </style:style>
    <style:style style:name="P54" style:family="paragraph" style:parent-style-name="Text_20_body" style:master-page-name="">
      <style:paragraph-properties fo:margin-left="5.934cm" fo:margin-right="0cm" fo:margin-top="0cm" fo:margin-bottom="0cm" fo:hyphenation-ladder-count="no-limit" fo:text-indent="0cm" style:auto-text-indent="false" style:page-number="auto">
        <style:tab-stops>
          <style:tab-stop style:position="4.837cm"/>
        </style:tab-stops>
      </style:paragraph-properties>
      <style:text-properties fo:font-size="10pt" fo:font-weight="bold" fo:hyphenate="false" fo:hyphenation-remain-char-count="0" fo:hyphenation-push-char-count="0"/>
    </style:style>
    <style:style style:name="P55" style:family="paragraph" style:parent-style-name="Text_20_body">
      <style:paragraph-properties fo:margin-left="5.934cm" fo:margin-right="0cm" fo:margin-top="0cm" fo:margin-bottom="0cm" fo:hyphenation-ladder-count="no-limit" fo:text-indent="0cm" style:auto-text-indent="false">
        <style:tab-stops>
          <style:tab-stop style:position="4.837cm"/>
        </style:tab-stops>
      </style:paragraph-properties>
      <style:text-properties fo:color="#000008" fo:font-size="10pt" fo:font-weight="bold" fo:hyphenate="false" fo:hyphenation-remain-char-count="0" fo:hyphenation-push-char-count="0"/>
    </style:style>
    <style:style style:name="P56" style:family="paragraph" style:parent-style-name="Text_20_body" style:master-page-name="">
      <style:paragraph-properties fo:margin-left="0.028cm" fo:margin-right="5.897cm" fo:margin-top="0cm" fo:margin-bottom="0cm" fo:line-height="100%" fo:hyphenation-ladder-count="no-limit" fo:text-indent="-7.823cm" style:auto-text-indent="false" style:page-number="auto"/>
      <style:text-properties fo:font-size="10pt" fo:font-weight="bold" fo:hyphenate="false" fo:hyphenation-remain-char-count="0" fo:hyphenation-push-char-count="0"/>
    </style:style>
    <style:style style:name="P57" style:family="paragraph" style:parent-style-name="Text_20_body" style:master-page-name="MP0">
      <style:paragraph-properties fo:margin-left="0.247cm" fo:margin-right="0.243cm" fo:line-height="115%" fo:text-align="justify" style:justify-single-word="false" fo:text-indent="0cm" style:auto-text-indent="false" style:page-number="auto" fo:break-before="page">
        <style:tab-stops/>
      </style:paragraph-properties>
    </style:style>
    <style:style style:name="P58" style:family="paragraph" style:parent-style-name="Text_20_body" style:list-style-name="L1">
      <style:paragraph-properties fo:margin-left="0.247cm" fo:margin-right="0.242cm" fo:line-height="105%" fo:text-align="justify" style:justify-single-word="false" fo:text-indent="0cm" style:auto-text-indent="false">
        <style:tab-stops/>
      </style:paragraph-properties>
    </style:style>
    <style:style style:name="P59" style:family="paragraph" style:parent-style-name="Paragrafo_20_elenco" style:list-style-name="WW8Num2">
      <style:paragraph-properties fo:margin-left="0cm" fo:margin-right="0.245cm" fo:line-height="115%" fo:text-indent="0cm" style:auto-text-indent="false">
        <style:tab-stops>
          <style:tab-stop style:position="0.744cm"/>
          <style:tab-stop style:position="0.748cm"/>
        </style:tab-stops>
      </style:paragraph-properties>
    </style:style>
    <style:style style:name="P60" style:family="paragraph" style:parent-style-name="Paragrafo_20_elenco" style:list-style-name="WW8Num2">
      <style:paragraph-properties fo:margin-left="0cm" fo:margin-right="0.245cm" fo:line-height="115%" fo:text-indent="0cm" style:auto-text-indent="false" fo:background-color="#ffffff">
        <style:tab-stops>
          <style:tab-stop style:position="0.744cm"/>
          <style:tab-stop style:position="0.748cm"/>
        </style:tab-stops>
        <style:background-image/>
      </style:paragraph-properties>
    </style:style>
    <style:style style:name="P61" style:family="paragraph" style:parent-style-name="Paragrafo_20_elenco" style:list-style-name="WW8Num2">
      <style:paragraph-properties fo:margin-left="0cm" fo:margin-right="0.247cm" fo:line-height="115%" fo:text-indent="0cm" style:auto-text-indent="false">
        <style:tab-stops>
          <style:tab-stop style:position="0.744cm"/>
          <style:tab-stop style:position="0.748cm"/>
        </style:tab-stops>
      </style:paragraph-properties>
    </style:style>
    <style:style style:name="P62" style:family="paragraph" style:parent-style-name="Heading_20_1_20__28_user_29_">
      <style:paragraph-properties>
        <style:tab-stops>
          <style:tab-stop style:position="10.77cm"/>
        </style:tab-stops>
      </style:paragraph-properties>
      <style:text-properties style:font-name="Arial MT" fo:font-size="3.5pt" style:font-size-asian="3.5pt"/>
    </style:style>
    <style:style style:name="T1" style:family="text">
      <style:text-properties fo:letter-spacing="-0.007cm"/>
    </style:style>
    <style:style style:name="T2" style:family="text">
      <style:text-properties fo:background-color="#ffffff"/>
    </style:style>
    <style:style style:name="T3" style:family="text">
      <style:text-properties fo:letter-spacing="-0.009cm"/>
    </style:style>
    <style:style style:name="T4" style:family="text">
      <style:text-properties fo:letter-spacing="-0.004cm"/>
    </style:style>
    <style:style style:name="T5" style:family="text">
      <style:text-properties fo:letter-spacing="-0.004cm" fo:background-color="transparent"/>
    </style:style>
    <style:style style:name="T6" style:family="text">
      <style:text-properties fo:letter-spacing="-0.018cm"/>
    </style:style>
    <style:style style:name="T7" style:family="text">
      <style:text-properties fo:language="it" fo:country="IT"/>
    </style:style>
    <style:style style:name="T8" style:family="text">
      <style:text-properties fo:background-color="transparent"/>
    </style:style>
    <style:style style:name="T9" style:family="text">
      <style:text-properties fo:font-size="10pt" fo:font-weight="bold"/>
    </style:style>
    <style:style style:name="T10" style:family="text">
      <style:text-properties fo:color="#00000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Text_20_body"><draw:frame draw:style-name="fr1" draw:name="immagini1" text:anchor-type="paragraph" svg:width="2.141cm" svg:height="3.157cm" draw:z-index="0"><draw:image xlink:href="Pictures/200000080000085E00000C5668EBB135.svm" xlink:type="simple" xlink:show="embed" xlink:actuate="onLoad"/></draw:frame> </text:p>
      <text:p text:style-name="Text_20_body"> </text:p>
      <text:p text:style-name="P56"><text:s text:c="156"/>COMUNE DI CALTANISSETTA <text:s text:c="91"/><text:tab/><text:tab/><text:tab/><text:tab/><text:tab/><text:tab/><text:tab/> <text:s text:c="14"/><text:tab/><text:tab/><text:tab/><text:tab/><text:tab/><text:tab/>Part.IvaN.00138480850</text:p>
      <text:p text:style-name="P52">Cod. Fiscale n. 80001130857 DIREZIONE VI^</text:p>
      <text:p text:style-name="P53"><text:span text:style-name="T9">SERVIZI CULTURA SPETTACOLO <text:s/>TEATRO</text:span> <text:span text:style-name="T9">SPORT</text:span></text:p>
      <text:p text:style-name="P54">Dirigente Dott. G. Intilla <text:span text:style-name="T10">Responsabile</text:span></text:p>
      <text:p text:style-name="P55"><text:s text:c="9"/>Incaricato E.Q. Dott.ssa P. Falzone</text:p>
      <text:p text:style-name="Standard"> </text:p>
      <text:p text:style-name="P1"/>
      <text:p text:style-name="P1">CONVENZIONE EX ART. 56 D. LGS.117/17 – CODICE DEL TERZO SETTORE – <text:s/>REALIZZAZIONE DI UNA MOSTRA DI MACCHINE FOTOGRAFICHE STORICHE A TITOLO GRATUITO</text:p>
      <text:p text:style-name="P4"/>
      <text:p text:style-name="P5">L’anno duemila........... il giorno ............. del mese di ...............,</text:p>
      <text:p text:style-name="P6">TRA</text:p>
      <text:p text:style-name="P10"/>
      <text:p text:style-name="P1">il Comune di Caltanissetta rappresentato da ........nella qualità di <text:s/>......,Codice Fiscale 80001130857, Partita IVA 00138480850;</text:p>
      <text:p text:style-name="P7">E</text:p>
      <text:p text:style-name="P11"/>
      <text:p text:style-name="P12">l'ETS denominato........................rappresentato da ........nella qualità di <text:s/>......,Codice Fiscale ......, Partita IVA ....................;</text:p>
      <text:p text:style-name="P13"/>
      <text:p text:style-name="P14">PREMESSO <text:span text:style-name="Car._20_predefinito_20_paragrafo"><text:span text:style-name="T1">CHE:</text:span></text:span></text:p>
      <text:list xml:id="list3638674091054854781" text:style-name="WW8Num2">
        <text:list-item>
          <text:p text:style-name="P59">la Costituzione della Repubblica italiana, all’art. 118, dà pieno riconoscimento ed attuazione ai principi di sussidiarietà verticale e orizzontale e stabilisce che “Stato, Regioni, città metropolitane, Province e Comuni favoriscono l’autonoma iniziativa dei cittadini, singoli e associati, per lo svolgimento di attività di interesse generale, sulla base del principio di sussidiarietà”;</text:p>
        </text:list-item>
        <text:list-item>
          <text:p text:style-name="P60">il Decreto Legislativo n. 117/2017 e ss.mm.ii., “Codice del Terzo Settore”, ribadendo il valore e la funzione sociale degli Enti del Terzo Settore (“ETS”), dell’associazionismo, dell’attività di volontariato…..(omissis)… quali espressione di partecipazione, solidarietà e pluralismo e l’importanza della promozione del loro sviluppo e dell’apporto da essi fornito, senza scopo di lucro, al perseguimento, in via esclusiva o principale, di finalità civiche, solidaristiche e di utilità sociale anche mediante forme di collaborazione con Stato, Regioni, ecc., annovera espressamente, <text:soft-page-break/><text:span text:style-name="Car._20_predefinito_20_paragrafo"><text:span text:style-name="T2">all’art. 5,</text:span></text:span> tra le attività di interesse generale anche quelle afferenti ad interventi ed a prestazioni<text:span text:style-name="Car._20_predefinito_20_paragrafo"><text:span text:style-name="T2"> culturali;</text:span></text:span></text:p>
        </text:list-item>
        <text:list-item>
          <text:p text:style-name="P61">il D. LGS. n. 117/2017 e ss.mm.ii., all’art. 56, stabilisce altresì che le PP.AA. possono sottoscrivere con le Organizzazioni di Volontariato e le Associazione di Promozione Sociale, convenzioni finalizzate allo svolgimento in favore di terzi di attività o servizi <text:span text:style-name="Car._20_predefinito_20_paragrafo"><text:span text:style-name="T2">sociali </text:span></text:span>di interesse generale, se più favorevoli rispetto al ricorso al mercato. Tali convenzioni possono prevedere esclusivamente <text:span text:style-name="Car._20_predefinito_20_paragrafo"><text:span text:style-name="T2">il rimborso </text:span></text:span>alle organizzazioni di volontariato e alle associazioni di promozione sociale delle spese effettivamente sostenute e documentate. L’individuazione delle organizzazioni di volontariato e delle associazioni di promozione sociale con cui stipulare la convenzione è fatta nel rispetto dei principi sopra enunciati tramite procedure comparative riservate alle medesime, fermo restando che le stesse devono essere in possesso dei requisiti di moralità professionale e dimostrare adeguata attitudine, da valutarsi in riferimento alla struttura, all’attività concretamente svolta, alle finalità perseguite, al numero degli aderenti, alle risorse a disposizione ed alla capacità tecnica e professionale, intesa come concreta capacità di operare e realizzare l’attività oggetto di convenzione, da valutarsi con riferimento all’esperienza maturata, all’organizzazione, alla formazione e all’aggiornamento dei volontari. La stessa disposizione obbliga le amministrazioni procedenti alla pubblicazione sui propri siti informativi degli atti d’indizione dei procedimenti di cui trattasi e i relativi provvedimenti finali. I medesimi atti devono altresì formare oggetto di pubblicazione da parte delle PP.AA. procedenti nella sezione “Amministrazione trasparente”, con l’applicazione delle disposizioni di cui al decreto legislativo 14.03.2013 n. 33. L’art.56 puntualizza,inoltre,che le convenzioni in oggetto devono contenere disposizioni dirette a garantire l’esistenza delle condizioni necessarie a svolgere con continuità le attività oggetto dell’accordo, nonché il rispetto dei diritti e della dignità degli utenti, e, ove previsti dalla normativa nazionale o regionale, degli standard organizzativi e strutturali di legge. Devono inoltre prevedere la durata del rapporto convenzionale, il contenuto e le modalità dell’intervento volontario, il numero e l’eventuale qualifica professionale delle persone impegnate nelle attività convenzionate, le modalità di coordinamento dei volontari con gli operatori dei servizi pubblici, le coperture assicurative di cui all’art. 18 dello stesso D. Lgs., i rapporti finanziari riguardanti le spese da ammettere a rimborso fra le quali devono figurare necessariamente gli oneri relativi alla copertura assicurativa, le modalità di risoluzione del rapporto, forme di verifica delle prestazioni e di controllo della loro qualità, la verifica dei reciproci adempimenti nonché le modalità di <text:span text:style-name="Car._20_predefinito_20_paragrafo"><text:span text:style-name="T2">rimborso</text:span></text:span> delle spese, nel rispetto del principio dell’effettività delle stesse, con esclusione di qualsiasi attribuzione a titolo di maggiorazione, accantonamento, ricarico o simili, e con la limitazione del rimborso dei costi indiretti alla quota parte imputabile direttamente all’attività oggetto della convenzione;</text:p>
        </text:list-item>
        <text:list-item>
          <text:p text:style-name="P61">il Decreto del Ministero del Lavoro e delle Politiche Sociali n. 72 del 31.03.2021, di adozione delle “Linee Guida sul rapporto tra Pubbliche Amministrazioni ed Enti del Terzo Settore” ha offerto un quadro condiviso di analisi degli istituti introdotti dal D. Lgs. n. 117/2017 e ss.mm.ii., e, specificatamente, di quelli previsti dal Titolo VII (dei rapporti con gli enti pubblici), per supportare gli enti pubblici nella concreta applicazione degli articoli 55, 56 e 57 del Codice del Terzo Settore;</text:p>
        </text:list-item>
      </text:list>
      <text:p text:style-name="P18"/>
      <text:p text:style-name="P15">DATO ATTO <text:span text:style-name="Car._20_predefinito_20_paragrafo"><text:span text:style-name="T3">CHE</text:span></text:span></text:p>
      <text:p text:style-name="P19"/>
      <text:list xml:id="list35525636" text:continue-numbering="true" text:style-name="WW8Num2">
        <text:list-item>
          <text:p text:style-name="P59">con determinazione dirigenziale n.1030 <text:s/>del 25/06/2026 sono stati approvati l’Avviso <text:soft-page-break/>Pubblico e la Convenzione tipo di cui all’art. 56 del D. Lgs. n. 117/2017, finalizzati alla <text:s/>realizzazione di interventi e servizi di collaborazione con il Comune nel valorizzare la Biblioteca Comunale rendendola maggiormente fruibile grazie all'istituzione della mostra di che trattasi;</text:p>
        </text:list-item>
      </text:list>
      <text:p text:style-name="P20"/>
      <text:p text:style-name="P21">TUTTO CIO’<text:span text:style-name="Car._20_predefinito_20_paragrafo"><text:span text:style-name="T4">PREMESSO</text:span></text:span></text:p>
      <text:p text:style-name="P22"/>
      <text:p text:style-name="P2">Tra il Comune di Caltanissetta e l'Ente T.S. denominato ...., come sopra individuato e rappresentato, si conviene e si stipula quanto segue:</text:p>
      <text:p text:style-name="P25"/>
      <text:p text:style-name="P26">Att. 1</text:p>
      <text:p text:style-name="P26">(Premessa)</text:p>
      <text:p text:style-name="P27"/>
      <text:p text:style-name="P14">La premessa costituisce parte integrante e sostanziale del presente <text:span text:style-name="Car._20_predefinito_20_paragrafo"><text:span text:style-name="T4">atto.</text:span></text:span></text:p>
      <text:p text:style-name="P22"/>
      <text:p text:style-name="P28">Art.<text:span text:style-name="Car._20_predefinito_20_paragrafo"><text:span text:style-name="T6">2</text:span></text:span></text:p>
      <text:p text:style-name="P29">(Soggetti partner della <text:span text:style-name="Car._20_predefinito_20_paragrafo"><text:span text:style-name="T4">convenzione)</text:span></text:span></text:p>
      <text:p text:style-name="P22"/>
      <text:p text:style-name="P32">La presente Convenzione, secondo le disposizioni dell’art. 56 del D.lgs 117/2017 “Codice del terzo settore”, viene stipulata tra il Comune di Caltanissetta e il sopra menzionato E.T.S. che in prima persona gestisce e conduce le attività di servizio e collabora con il Servizio Biblioteca L. Scarabelli – Direzione VII^ - <text:s/>per il raggiungimento delle presenti finalità, in primis quella di accrescere la valorizzazione della fruibilità della Biblioteca Comunale.</text:p>
      <text:p text:style-name="P25"/>
      <text:p text:style-name="P34">Art. 3 <text:span text:style-name="Car._20_predefinito_20_paragrafo"><text:span text:style-name="T4">(Oggetto)</text:span></text:span></text:p>
      <text:p text:style-name="P35"/>
      <text:p text:style-name="P36">La presente convenzione ha ad oggetto la collaborazione tra il Comune di Caltanissetta e l'Ente prescelto, per le seguenti attività:</text:p>
      <text:list xml:id="list2148210914453976891" text:style-name="L1">
        <text:list-item>
          <text:p text:style-name="P58">assicurare l'apertura della mostra al pubblico secondo orari concordati</text:p>
        </text:list-item>
        <text:list-item>
          <text:p text:style-name="P58">assicurare la gestione scientifica e conservativa secondo standard di prassi</text:p>
        </text:list-item>
        <text:list-item>
          <text:p text:style-name="P58">sviluppare programmi didattici specialmente coinvolgendo le scuole</text:p>
        </text:list-item>
        <text:list-item>
          <text:p text:style-name="P58">promuovere la mostra anche a livello nazionale e regionale</text:p>
        </text:list-item>
        <text:list-item>
          <text:p text:style-name="P58">assicurare <text:s/>la pubblicità della mostra a diversi livelli e con diversi mezzi</text:p>
        </text:list-item>
      </text:list>
      <text:p text:style-name="P39">Art. 4 (Copertura Assicurativa)</text:p>
      <text:p text:style-name="P27"/>
      <text:p text:style-name="P36">L’Ente sottoscrivente la Convenzione si assume ogni responsabilità sia civile che penale derivatagli ai sensi di legge nell’espletamento dell’attività oggetto della presente convenzione e risponderà degli eventuali danni a persone e/o a cose, cagionati a terzi – compresi i beneficiari dell’attività – in relazione allo svolgimento di tutte le attività che formano oggetto del presente <text:soft-page-break/>accordo e per l’intera durata del medesimo, tenendo al riguardo sollevato il Comune di Caltanissetta da ogni eventuale pretesa risarcitoria. A tal fine l'Ente è tenuto ad attivare, con una compagnia assicurativa una polizza di responsabilità civile a copertura dei danni cagionati a terzi per qualsiasi fatto o atto commesso dai propri dipendenti, collaboratori ed ogni soggetto (persona fisica/giuridica) che presti la propria opera per conto dello stesso all’espletamento delle prestazioni oggetto del servizio. Resta precisato che costituirà onere a carico dell’ ODV il risarcimento degli importi dei danni – o di parte di essi – che non risultino risarcibili in relazione all’eventuale pattuizione di scoperti e/o franchigie contrattuali ovvero in ragione di assicurazioni insufficienti, la cui stipula non esonera l’Ente <text:span text:style-name="Car._20_predefinito_20_paragrafo"><text:span text:style-name="T4">attuato</text:span></text:span>re stesso dalle responsabilità su di esso incombenti a termini di legge, né dal rispondere di quanto non coperto totalmente o parzialmente <text:s/>dalle assicurazioni.</text:p>
      <text:p text:style-name="P28">Art.<text:span text:style-name="Car._20_predefinito_20_paragrafo"><text:span text:style-name="T6"> 5</text:span></text:span></text:p>
      <text:p text:style-name="P30"><text:span text:style-name="Car._20_predefinito_20_paragrafo"><text:span text:style-name="T8">(Privacy e </text:span></text:span><text:span text:style-name="Car._20_predefinito_20_paragrafo"><text:span text:style-name="T5">Riservatezza)</text:span></text:span></text:p>
      <text:p text:style-name="P23"/>
      <text:p text:style-name="P37">Ai sensi e per gli effetti del Regolamento (UE) n. 679/2016 e del D. Lgs. n. 196 del 30 giugno 2003, per le disposizioni non incompatibili con il Regolamento medesimo, l’<text:span text:style-name="Car._20_predefinito_20_paragrafo"><text:span text:style-name="T7">ETS aggiudicatario</text:span></text:span>, quale titolare del trattamento dei dati forniti in risposta alla procedura di affidamento o comunque raccolti a tale scopo nonché forniti ai fini della conclusione del contratto, informa l’operatore economico aggiudicatario, nella sua qualità di interessato, che tali dati verranno utilizzati unicamente: - ai fini della conclusione e della esecuzione del<text:span text:style-name="Car._20_predefinito_20_paragrafo"><text:span text:style-name="T7">la convenzione </text:span></text:span>nonché della rendicontazione del contratto, e delle attività ad esse correlate e conseguenti. In relazione alle descritte finalità, il trattamento dei dati personali avviene mediante: - strumenti manuali, informatici e telematici, con logiche strettamente correlate alle finalita' predette e, comunque, in modo da garantire la sicurezza e la riservatezza dei dati stessi. I dati potranno essere trattati anche in base a criteri qualitativi, quantitativi e temporali di volta in volta individuati. Il trattamento dei dati giudiziari e' effettuato esclusivamente per valutare la permanenza, nel corso dell’esecuzione, del possesso dei requisiti e delle qualita' previsti dalla vigente normativa ed avviene sulla base dell'autorizzazione al trattamento dei dati a carattere giudiziario da parte di privati, di enti pubblici economici e di soggetti pubblici, rilasciata dal Garante per la protezione dei dati personali. Il conferimento dei dati è necessario per la stipulazione, l’esecuzione la rendicontazione del contratto e, pertanto, il mancato conferimento determina l’impossibilità di dar corso alle suddette attività. Potranno venire a conoscenza dei suddetti dati personali gli operatori dal titolare designati per il trattamento dei dati personali. I dati raccolti potranno altresi' essere conosciuti da: - soggetti terzi fornitori di servizi per il titolare, o comunque ad esso legati da rapporto contrattuale, unicamente per le finalita' sopra descritte, previa designazione in qualita' di Responsabili del trattamento e comunque garantendo il medesimo livello di protezione; - altre amministrazioni pubbliche, cui i dati potranno essere comunicati per adempimenti procedimentali; - soggetti che facciano richiesta di accesso ai documenti della fase di esecuzione, secondo le modalita' e nei limiti di quanto previsto dalla vigente normativa in materia; - legali incaricati per la tutela del titolare, in sede stragiudiziale e giudiziale; - ad ogni altro soggetto esterno a cui si renda necessario, per obbligo di legge o di regolamento, comunicare i dati personali ai fini dell'affidamento e dell'aggiudicazione del contratto. In ogni caso, operazioni di comunicazione e diffusione di dati personali, diversi da quelli sensibili e giudiziari, potranno essere effettuate dall'ente solo nel rispetto di quanto previsto dal Regolamento (UE) n. 679/2016 e del D. Lgs. n. 196 del 30 giugno 2003, per le disposizioni non incompatibili con il Regolamento medesimo. I dati vengono trattati per un periodo non superiore a quello strettamente necessario per le finalita' per le quali sono stati raccolti e per le quali vengono trattati. La data di cessazione del trattamento, per le finalità di cui sopra, coincide con rendicontazione del contratto, a seguito della quale il titolare procederà all’archiviazione dei dati <text:soft-page-break/>secondo le vigenti disposizioni in tema di documentazione amministrativa<text:span text:style-name="Car._20_predefinito_20_paragrafo"><text:span text:style-name="T7"> </text:span></text:span></text:p>
      <text:p text:style-name="P37">I diritti che l’operatore economico interessato può far valere in ordine al trattamento dei dati sono disciplinati dal Regolamento (UE) n. 679/2016 e del D. Lgs. n. 196 del 30 giugno 2003, per le disposizioni non incompatibili con il Regolamento medesimo. In particolare, l’operatore economico interessato ha il diritto di ottenere la conferma dell'esistenza o meno dei propri dati e di conoscerne il contenuto e l'origine, di verificarne l'esattezza o chiederne l'integrazione o l'aggiornamento, oppure la rettificazione; ha altresì il diritto di chiedere la cancellazione, la trasformazione in forma anonima o il blocco dei dati trattati in violazione di legge, nonché di opporsi in ogni caso, per motivi legittimi, al loro trattamento. Il Titolare del trattamento dei dati personali, di cui alla presente informativa, e al quale vanno rivolte le istanze per l’esercizio dei diritti sopra indicati, è<text:span text:style-name="Car._20_predefinito_20_paragrafo"><text:span text:style-name="T7"> </text:span></text:span>Comune d<text:span text:style-name="Car._20_predefinito_20_paragrafo"><text:span text:style-name="T7">i Caltanissetta, </text:span></text:span>con sede Corso Umberto I, 134, 93100 Caltanissetta (CL)<text:span text:style-name="Car._20_predefinito_20_paragrafo"><text:span text:style-name="T7">.</text:span></text:span> Tel centralino +39 0934 74111, <text:a xlink:type="simple" xlink:href="mailto:protocollo@pec.comune.caltanissetta.it" office:target-frame-name="_top" xlink:show="replace" text:style-name="Internet_20_link" text:visited-style-name="Visited_20_Internet_20_Link"><text:span text:style-name="Collegamento_20_ipertestuale">protocollo@pec.comune.caltanissetta.it</text:span></text:a><text:span text:style-name="Car._20_predefinito_20_paragrafo"><text:span text:style-name="T7"> </text:span></text:span>I punti di contatto del Responsabile della Protezione Avv. Guido Paratico – Rete Entionline ALL PRIVACY<text:span text:style-name="Car._20_predefinito_20_paragrafo"><text:span text:style-name="T7">, sono: </text:span></text:span><text:a xlink:type="simple" xlink:href="mailto:consulenza@entionline.it" office:target-frame-name="_top" xlink:show="replace" text:style-name="Internet_20_link" text:visited-style-name="Visited_20_Internet_20_Link"><text:span text:style-name="Collegamento_20_ipertestuale"><text:span text:style-name="T7">consulenza@entionline.it</text:span></text:span></text:a><text:span text:style-name="Car._20_predefinito_20_paragrafo"><text:span text:style-name="T7"> tel. </text:span></text:span>0376.1577119. Con la sottoscrizione del<text:span text:style-name="Car._20_predefinito_20_paragrafo"><text:span text:style-name="T7">la convenzione </text:span></text:span><text:s/>l’interessato esprime pertanto il proprio consenso al predetto trattamento. Con la sottoscrizione del<text:span text:style-name="Car._20_predefinito_20_paragrafo"><text:span text:style-name="T7">la presente convenzione</text:span></text:span>, <text:span text:style-name="Car._20_predefinito_20_paragrafo"><text:span text:style-name="T7">l’ETS</text:span></text:span> aggiudicatario viene designato come Responsabile del trattamento dei dati in relazione alla fase di esecuzione e di rendicontazione del contratto medesimo. <text:span text:style-name="Car._20_predefinito_20_paragrafo"><text:span text:style-name="T7">I</text:span></text:span>n relazione alla fase di esecuzione e di rendicontazione del contratto l’<text:span text:style-name="Car._20_predefinito_20_paragrafo"><text:span text:style-name="T7">ETS </text:span></text:span>aggiudicatario- ha l'obbligo di mantenere riservati i dati e le informazioni, ivi comprese i dati sensibili e giudiziari nonché quelli che transitano per le apparecchiature di elaborazione dati, di cui venga in possesso e, comunque, a conoscenza, di non divulgarli in alcun modo e in qualsiasi forma e di non farne oggetto di utilizzazione a qualsiasi titolo per scopi diversi da quelli strettamente necessari all'esecuzione del contratto e comunque per i cinque anni successivi alla cessazione di efficacia del rapporto contrattuale.</text:p>
      <text:p text:style-name="P37">L'interessato ha il diritto di ottenere dal Titolare, nei casi previsti, l'accesso ai propri dati personali e la rettifica o la cancellazione degli stessi o la limitazione del trattamento che li riguarda o di opporsi al trattamento (artt. 15 e ss. del Regolamento). Ha diritto, altresi', non essere sottoposto a processo decisionale automatizzato, compresa la profilazione e, qualora il trattamento sia basato sul consenso, di revocare il consenso in qualsiasi momento senza pregiudicare la liceita' del trattamento basata sul consenso prestato prima della revoca. L'apposita istanza, indirizzata al Titolare, e' presentata sia al Titolare, nei punti di contatto in epigrafe indicati sia al Responsabile della protezione dei dati presso il Titolare medesimo ai punti di contatto in epigrafe indicati. L'interessato ha, inoltre il diritto di presentare reclamo come previsto dall'art. 77 del Regolamento o di adire le opportune sedi giudiziarie (art. 79 del Regolamento).</text:p>
      <text:p text:style-name="P38"/>
      <text:p text:style-name="P40"/>
      <text:p text:style-name="P28">Art.6 (Durata del <text:span text:style-name="Car._20_predefinito_20_paragrafo"><text:span text:style-name="T4">progetto)</text:span></text:span></text:p>
      <text:p text:style-name="P24">La convenzione avrà durata quinquennale, a decorrere dalla sua sottoscrizione, con la possibilità, previo accordo espresso tra le parti, di rinnovo per un periodo di pari durata. <text:s/>A tal fine, è onere dell’Associazione/proponente presentare circostanziata richiesta di rinnovo corredata da una relazione sulle attività svolte (didattica, mostre, ricadute sul territorio); da una verifica del rispetto degli obblighi convenzionali; dal mantenimento <text:s/>degli standard di <text:s/>apertura al pubblico e di conservazione; dall'assenza di gravi inadempimenti.</text:p>
      <text:p text:style-name="P41"/>
      <text:p text:style-name="P42">Art. 7 (Modifiche al presente<text:span text:style-name="Car._20_predefinito_20_paragrafo"><text:span text:style-name="T7"> </text:span></text:span>atto)</text:p>
      <text:p text:style-name="P27"/>
      <text:p text:style-name="P14"><text:soft-page-break/>Il presente atto potrà essere modificato solo per atto scritto e firmato da tutti i <text:span text:style-name="Car._20_predefinito_20_paragrafo"><text:span text:style-name="T4">Soggetti.</text:span></text:span></text:p>
      <text:p text:style-name="P22"/>
      <text:p text:style-name="P28">Art.<text:span text:style-name="Car._20_predefinito_20_paragrafo"><text:span text:style-name="T3">8</text:span></text:span></text:p>
      <text:p text:style-name="P8">(Inadempimenti – risoluzione del contratto – risarcimento <text:span text:style-name="Car._20_predefinito_20_paragrafo"><text:span text:style-name="T4">danni)</text:span></text:span></text:p>
      <text:p text:style-name="P22"/>
      <text:p text:style-name="P32">I contraenti all’atto di stipula della presente convenzione si impegnano a contribuire fattivamente alla realizzazione del servizio nel rispetto di leale collaborazione e dei principi amministrativi. Nel caso di inadempienza o inosservanze degli obblighi sanciti, il Comune di Caltanissetta inoltrerà tramite PEC diffida ad adempiere entro il termine di 15 giorni. Trascorso inutilmente il termine, il Comune potrà procedere ad applicazione di sanzione o a recesso dalla presente convenzione. Le sanzioni sono le seguenti: a) per reiterati ritardi nello svolgimento o esecuzione del progetto (da € 150,00 ad € 500,00 in relazione alla gravità); b) per comportamenti degli operatori resi in violazione dei principi amministrativi (da € 200,00 ad € 600,00 in relazione alla gravità); c) per inadempimenti (da euro 500,00 ad euro 1.000,00 in relazione alla gravità); d) per inosservanza di leggi, regolamenti e disposizioni varie (€ 500,00 ad €1.000,00 in relazione alla gravità); Il Comune di Caltanissetta, in caso di inadempienza degli obblighi contrattuali, riserva la facoltà di chiedere ai sottoscriventi della presente Convenzione di subentrare in sostituzione della ODV inadempiente. Il Comune di Caltanissetta, oltre all’applicazione di penali, ha facoltà di esprimere ogni azione per il risarcimento dell’eventuale maggior danno subito e delle maggiori spese sostenute in conseguenze dell’inadempimento contrattuale.</text:p>
      <text:p text:style-name="P27"/>
      <text:p text:style-name="P43">Art. 9 (Divieto di cessione)</text:p>
      <text:p text:style-name="P25"/>
      <text:p text:style-name="P16">E’ fatto divieto di cedere, anche parzialmente, la presente <text:span text:style-name="Car._20_predefinito_20_paragrafo"><text:span text:style-name="T4">Convenzione.</text:span></text:span></text:p>
      <text:p text:style-name="P22"/>
      <text:p text:style-name="P44">Art. 10 <text:span text:style-name="Car._20_predefinito_20_paragrafo"><text:span text:style-name="T4">(Recesso)</text:span></text:span></text:p>
      <text:p text:style-name="P27"/>
      <text:p text:style-name="P36">Per sopravvenuti motivi di interesse pubblico il Comune di Caltanissetta può eserciate recesso della presente convenzione. Il recesso dovrà essere comunicato con Posta Elettronica Certificata, con preavviso di 15 giorni. Resta l’obbligo di indennizzo in relazione agli eventuali pregiudizi verificatosi in danno all’ ODV.</text:p>
      <text:p text:style-name="P25"/>
      <text:p text:style-name="P28">Art.<text:span text:style-name="Car._20_predefinito_20_paragrafo"><text:span text:style-name="T3">11</text:span></text:span></text:p>
      <text:p text:style-name="P45">(Condizioni<text:span text:style-name="Car._20_predefinito_20_paragrafo"><text:span text:style-name="T7"> </text:span></text:span>di<text:span text:style-name="Car._20_predefinito_20_paragrafo"><text:span text:style-name="T7"> </text:span></text:span>osservanza<text:span text:style-name="Car._20_predefinito_20_paragrafo"><text:span text:style-name="T7"> </text:span></text:span>dei<text:span text:style-name="Car._20_predefinito_20_paragrafo"><text:span text:style-name="T7"> </text:span></text:span>codici<text:span text:style-name="Car._20_predefinito_20_paragrafo"><text:span text:style-name="T7"> </text:span></text:span>di <text:span text:style-name="Car._20_predefinito_20_paragrafo"><text:span text:style-name="T4">comportamento)</text:span></text:span></text:p>
      <text:p text:style-name="P46"/>
      <text:p text:style-name="P3">Ai sensi del combinato disposto dell’art. 2, comma 3 del DPR n. 62/2013 Regolamento recante co-dice di comportamento dei dipendenti pubblici, a norma dell’art. 54 del D. lgs 30 marzo 2001 n.165 e del Codice di Comportamento del Comune di Caltanissetta, adottato con delibera di Giunta Comunale n. 58del 16/05/2016, l’ODV e per i loro tramite, i loro dipendenti, collaboratori o volontari, si impegnano, pena la risoluzione della Convenzione, al rispetto degli obblighi di condotta previsti dai sopracitati codici per quanto compatibili.</text:p>
      <text:p text:style-name="P40"/>
      <text:p text:style-name="P31"><text:soft-page-break/>Art.<text:span text:style-name="Car._20_predefinito_20_paragrafo"><text:span text:style-name="T3">12</text:span></text:span></text:p>
      <text:p text:style-name="P8">(Norma<text:span text:style-name="Car._20_predefinito_20_paragrafo"><text:span text:style-name="T7"> </text:span></text:span><text:span text:style-name="Car._20_predefinito_20_paragrafo"><text:span text:style-name="T4">Anticorruzione)</text:span></text:span></text:p>
      <text:p text:style-name="P22"/>
      <text:p text:style-name="P47">Il rappresentante legale dell’ ODV firmataria, dichiara, ai senti dell’art. 53 comma 16 ter D.lgs. 165/2001, di non aver concluso contratti di lavoro subordinato o autonomo e comunque di non aver attribuito incarichi ad ex dipendenti che hanno esercitato poteri autoritativi o negoziali per conto del Comune di Caltanissetta nei suoi confronti per il triennio successivo alla conclusione del rapporto.</text:p>
      <text:p text:style-name="P25"/>
      <text:p text:style-name="P28">Art.<text:span text:style-name="Car._20_predefinito_20_paragrafo"><text:span text:style-name="T3">13</text:span></text:span></text:p>
      <text:p text:style-name="P9">(Arbitrato<text:span text:style-name="Car._20_predefinito_20_paragrafo"><text:span text:style-name="T7"> </text:span></text:span>e<text:span text:style-name="Car._20_predefinito_20_paragrafo"><text:span text:style-name="T7"> </text:span></text:span>foro<text:span text:style-name="Car._20_predefinito_20_paragrafo"><text:span text:style-name="T7"> </text:span></text:span><text:span text:style-name="Car._20_predefinito_20_paragrafo"><text:span text:style-name="T4">competente)</text:span></text:span></text:p>
      <text:p text:style-name="P46"/>
      <text:p text:style-name="P48">Il presente atto è esente dall’imposta di bollo e dall’imposta di registro ai sensi dell’art.82 – comma 10 – del Decreto Legislativo 3 luglio 2017, n. 117 . La registrazione avverrà in caso d’uso. Per qualunque controversia relativa all’interpretazione, applicazione ed esecuzione del presente contratto,la competenza esclusiva sarà del Foro di Caltanissetta Le spese per la costituzione ed il funzionamento del Collegio arbitrale sono anticipate dalla parte che chiede l'intervento e definitivamente regolate dal foro arbitrale in base alla soccombenza.</text:p>
      <text:p text:style-name="P49">Art. 14 <text:span text:style-name="Car._20_predefinito_20_paragrafo"><text:span text:style-name="T4">(Rinvio)</text:span></text:span></text:p>
      <text:p text:style-name="P27"/>
      <text:p text:style-name="P33">Per quanto non espressamente previsto dalla presente Convenzione si fa riferimento alle disposizioni di legge e regolamenti vigenti ed applicabili in materia.</text:p>
      <text:p text:style-name="P25"/>
      <text:p text:style-name="P17">Il presente atto viene sottoscritto dalle parti</text:p>
      <text:p text:style-name="P50"/>
      <text:h text:style-name="P62" text:outline-level="2"/>
      <text:p text:style-name="P51"/>
      <text:p text:style-name="P51"/>
      <text:p text:style-name="P51"/>
      <text:p text:style-name="P51"/>
      <text:p text:style-name="P51"/>
      <text:p text:style-name="P51"/>
      <text:p text:style-name="P51"/>
      <text:p text:style-name="P51"/>
      <text:p text:style-name="P5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OpenSymbol" svg:font-family="OpenSymbol" style:font-family-generic="system"/>
    <style:font-face style:name="Times New Roman" svg:font-family="'Times New Roman'" style:font-family-generic="roman" style:font-pitch="variable"/>
    <style:font-face style:name="Arial MT" svg:font-family="'Arial MT'"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Paragrafo_20_elenco" style:display-name="Paragrafo elenco" style:family="paragraph" style:parent-style-name="Standard">
      <style:paragraph-properties fo:margin-left="0.748cm" fo:margin-right="0cm" fo:text-align="justify" style:justify-single-word="false" fo:hyphenation-ladder-count="no-limit" fo:text-indent="-0.501cm" style:auto-text-indent="false">
        <style:tab-stops/>
      </style:paragraph-properties>
      <style:text-properties fo:language="it" fo:country="IT" style:font-name-asian="Times New Roman" style:font-name-complex="Times New Roman" style:language-complex="ar" style:country-complex="SA" fo:hyphenate="false" fo:hyphenation-remain-char-count="0" fo:hyphenation-push-char-count="0"/>
    </style:style>
    <style:style style:name="Table_20_Paragraph" style:display-name="Table Paragraph" style:family="paragraph" style:parent-style-name="Standard">
      <style:paragraph-properties fo:margin-left="0.594cm" fo:margin-right="0cm" fo:hyphenation-ladder-count="no-limit" fo:text-indent="-0.392cm" style:auto-text-indent="false">
        <style:tab-stops/>
      </style:paragraph-properties>
      <style:text-properties fo:language="it" fo:country="IT" style:font-name-asian="Times New Roman" style:font-name-complex="Times New Roman" style:language-complex="ar" style:country-complex="SA" fo:hyphenate="false" fo:hyphenation-remain-char-count="0" fo:hyphenation-push-char-count="0"/>
    </style:style>
    <style:style style:name="Heading_20_1_20__28_user_29_" style:display-name="Heading 1 (user)" style:family="paragraph" style:parent-style-name="Standard" style:default-outline-level="2">
      <style:paragraph-properties fo:margin-left="0.247cm" fo:margin-right="0cm" fo:hyphenation-ladder-count="no-limit" fo:text-indent="0cm" style:auto-text-indent="false">
        <style:tab-stops/>
      </style:paragraph-properties>
      <style:text-properties fo:language="it" fo:country="IT" fo:font-weight="bold" style:font-name-asian="Times New Roman" style:font-weight-asian="bold" style:font-name-complex="Times New Roman" style:language-complex="ar" style:country-complex="SA"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2z0" style:family="text">
      <style:text-properties style:font-name="Symbol" fo:font-size="12pt" fo:letter-spacing="normal" fo:language="it" fo:country="IT" fo:font-style="normal" fo:font-weight="normal" style:font-name-asian="Symbol" style:font-size-asian="12pt" style:font-style-asian="normal" style:font-weight-asian="normal" style:font-name-complex="Symbol" style:font-size-complex="12pt" style:language-complex="ar" style:country-complex="SA" style:font-style-complex="normal" style:font-weight-complex="normal" style:text-scale="100%"/>
    </style:style>
    <style:style style:name="WW8Num2z1" style:family="text">
      <style:text-properties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style:style>
    <style:style style:name="WW8Num2z2" style:family="text">
      <style:text-properties fo:language="it" fo:country="IT" style:language-complex="ar" style:country-complex="SA"/>
    </style:style>
    <style:style style:name="WW8Num3z0" style:family="text">
      <style:text-properties style:font-name="Symbol" fo:font-size="12pt" fo:letter-spacing="normal" fo:language="it" fo:country="IT" fo:font-style="normal" fo:font-weight="normal" style:font-name-asian="Symbol" style:font-size-asian="12pt" style:font-style-asian="normal" style:font-weight-asian="normal" style:font-name-complex="Symbol" style:font-size-complex="12pt" style:language-complex="ar" style:country-complex="SA" style:font-style-complex="normal" style:font-weight-complex="normal" style:text-scale="100%"/>
    </style:style>
    <style:style style:name="WW8Num3z1" style:family="text">
      <style:text-properties fo:language="it" fo:country="IT" style:language-complex="ar" style:country-complex="SA"/>
    </style:style>
    <style:style style:name="WW8Num1z0" style:family="text">
      <style:text-properties style:font-name="Times New Roman" fo:font-size="10pt" fo:letter-spacing="normal" fo:language="it" fo:country="IT"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93%"/>
    </style:style>
    <style:style style:name="WW8Num1z1" style:family="text">
      <style:text-properties fo:language="it" fo:country="IT" style:language-complex="ar" style:country-complex="SA"/>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Symbol" fo:font-size="12pt" fo:letter-spacing="normal" fo:language="it" fo:country="IT" fo:font-style="normal" fo:font-weight="normal" style:font-name-asian="Symbol" style:font-size-asian="12pt" style:font-style-asian="normal" style:font-weight-asian="normal" style:font-name-complex="Symbol" style:font-size-complex="12pt" style:language-complex="ar" style:country-complex="SA" style:font-style-complex="normal" style:font-weight-complex="normal" style:text-scale="100%"/>
    </style:style>
    <style:style style:name="WW_5f_CharLFO1LVL2" style:display-name="WW_CharLFO1LVL2" style:family="text">
      <style:text-properties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scale="100%"/>
    </style:style>
    <style:style style:name="WW_5f_CharLFO1LVL3" style:display-name="WW_CharLFO1LVL3" style:family="text">
      <style:text-properties style:font-name="Times New Roman" fo:language="it" fo:country="IT" style:language-complex="ar" style:country-complex="SA"/>
    </style:style>
    <style:style style:name="WW_5f_CharLFO1LVL4" style:display-name="WW_CharLFO1LVL4" style:family="text">
      <style:text-properties style:font-name="Times New Roman" fo:language="it" fo:country="IT" style:language-complex="ar" style:country-complex="SA"/>
    </style:style>
    <style:style style:name="WW_5f_CharLFO1LVL5" style:display-name="WW_CharLFO1LVL5" style:family="text">
      <style:text-properties style:font-name="Times New Roman" fo:language="it" fo:country="IT" style:language-complex="ar" style:country-complex="SA"/>
    </style:style>
    <style:style style:name="WW_5f_CharLFO1LVL6" style:display-name="WW_CharLFO1LVL6" style:family="text">
      <style:text-properties style:font-name="Times New Roman" fo:language="it" fo:country="IT" style:language-complex="ar" style:country-complex="SA"/>
    </style:style>
    <style:style style:name="WW_5f_CharLFO1LVL7" style:display-name="WW_CharLFO1LVL7" style:family="text">
      <style:text-properties style:font-name="Times New Roman" fo:language="it" fo:country="IT" style:language-complex="ar" style:country-complex="SA"/>
    </style:style>
    <style:style style:name="WW_5f_CharLFO1LVL8" style:display-name="WW_CharLFO1LVL8" style:family="text">
      <style:text-properties style:font-name="Times New Roman" fo:language="it" fo:country="IT" style:language-complex="ar" style:country-complex="SA"/>
    </style:style>
    <style:style style:name="WW_5f_CharLFO1LVL9" style:display-name="WW_CharLFO1LVL9" style:family="text">
      <style:text-properties style:font-name="Times New Roman" fo:language="it" fo:country="IT" style:language-complex="ar" style:country-complex="SA"/>
    </style:style>
    <style:style style:name="WW_5f_CharLFO2LVL1" style:display-name="WW_CharLFO2LVL1" style:family="text">
      <style:text-properties style:font-name="Symbol" fo:font-size="12pt" fo:letter-spacing="normal" fo:language="it" fo:country="IT" fo:font-style="normal" fo:font-weight="normal" style:font-name-asian="Symbol" style:font-size-asian="12pt" style:font-style-asian="normal" style:font-weight-asian="normal" style:font-name-complex="Symbol" style:font-size-complex="12pt" style:language-complex="ar" style:country-complex="SA" style:font-style-complex="normal" style:font-weight-complex="normal" style:text-scale="100%"/>
    </style:style>
    <style:style style:name="WW_5f_CharLFO2LVL2" style:display-name="WW_CharLFO2LVL2" style:family="text">
      <style:text-properties style:font-name="Times New Roman" fo:language="it" fo:country="IT" style:language-complex="ar" style:country-complex="SA"/>
    </style:style>
    <style:style style:name="WW_5f_CharLFO2LVL3" style:display-name="WW_CharLFO2LVL3" style:family="text">
      <style:text-properties style:font-name="Times New Roman" fo:language="it" fo:country="IT" style:language-complex="ar" style:country-complex="SA"/>
    </style:style>
    <style:style style:name="WW_5f_CharLFO2LVL4" style:display-name="WW_CharLFO2LVL4" style:family="text">
      <style:text-properties style:font-name="Times New Roman" fo:language="it" fo:country="IT" style:language-complex="ar" style:country-complex="SA"/>
    </style:style>
    <style:style style:name="WW_5f_CharLFO2LVL5" style:display-name="WW_CharLFO2LVL5" style:family="text">
      <style:text-properties style:font-name="Times New Roman" fo:language="it" fo:country="IT" style:language-complex="ar" style:country-complex="SA"/>
    </style:style>
    <style:style style:name="WW_5f_CharLFO2LVL6" style:display-name="WW_CharLFO2LVL6" style:family="text">
      <style:text-properties style:font-name="Times New Roman" fo:language="it" fo:country="IT" style:language-complex="ar" style:country-complex="SA"/>
    </style:style>
    <style:style style:name="WW_5f_CharLFO2LVL7" style:display-name="WW_CharLFO2LVL7" style:family="text">
      <style:text-properties style:font-name="Times New Roman" fo:language="it" fo:country="IT" style:language-complex="ar" style:country-complex="SA"/>
    </style:style>
    <style:style style:name="WW_5f_CharLFO2LVL8" style:display-name="WW_CharLFO2LVL8" style:family="text">
      <style:text-properties style:font-name="Times New Roman" fo:language="it" fo:country="IT" style:language-complex="ar" style:country-complex="SA"/>
    </style:style>
    <style:style style:name="WW_5f_CharLFO2LVL9" style:display-name="WW_CharLFO2LVL9" style:family="text">
      <style:text-properties style:font-name="Times New Roman" fo:language="it" fo:country="IT" style:language-complex="ar" style:country-complex="SA"/>
    </style:style>
    <style:style style:name="WW_5f_CharLFO3LVL1" style:display-name="WW_CharLFO3LVL1" style:family="text">
      <style:text-properties style:font-name="Times New Roman" fo:font-size="10pt" fo:letter-spacing="normal" fo:language="it" fo:country="IT"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93%"/>
    </style:style>
    <style:style style:name="WW_5f_CharLFO3LVL2" style:display-name="WW_CharLFO3LVL2" style:family="text">
      <style:text-properties style:font-name="Times New Roman" fo:language="it" fo:country="IT" style:language-complex="ar" style:country-complex="SA"/>
    </style:style>
    <style:style style:name="WW_5f_CharLFO3LVL3" style:display-name="WW_CharLFO3LVL3" style:family="text">
      <style:text-properties style:font-name="Times New Roman" fo:language="it" fo:country="IT" style:language-complex="ar" style:country-complex="SA"/>
    </style:style>
    <style:style style:name="WW_5f_CharLFO3LVL4" style:display-name="WW_CharLFO3LVL4" style:family="text">
      <style:text-properties style:font-name="Times New Roman" fo:language="it" fo:country="IT" style:language-complex="ar" style:country-complex="SA"/>
    </style:style>
    <style:style style:name="WW_5f_CharLFO3LVL5" style:display-name="WW_CharLFO3LVL5" style:family="text">
      <style:text-properties style:font-name="Times New Roman" fo:language="it" fo:country="IT" style:language-complex="ar" style:country-complex="SA"/>
    </style:style>
    <style:style style:name="WW_5f_CharLFO3LVL6" style:display-name="WW_CharLFO3LVL6" style:family="text">
      <style:text-properties style:font-name="Times New Roman" fo:language="it" fo:country="IT" style:language-complex="ar" style:country-complex="SA"/>
    </style:style>
    <style:style style:name="WW_5f_CharLFO3LVL7" style:display-name="WW_CharLFO3LVL7" style:family="text">
      <style:text-properties style:font-name="Times New Roman" fo:language="it" fo:country="IT" style:language-complex="ar" style:country-complex="SA"/>
    </style:style>
    <style:style style:name="WW_5f_CharLFO3LVL8" style:display-name="WW_CharLFO3LVL8" style:family="text">
      <style:text-properties style:font-name="Times New Roman" fo:language="it" fo:country="IT" style:language-complex="ar" style:country-complex="SA"/>
    </style:style>
    <style:style style:name="WW_5f_CharLFO3LVL9" style:display-name="WW_CharLFO3LVL9" style:family="text">
      <style:text-properties style:font-name="Times New Roman" fo:language="it" fo:country="IT" style:language-complex="ar" style:country-complex="SA"/>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501cm" fo:margin-left="0.748cm"/>
        </style:list-level-properties>
        <style:text-properties style:font-name="Symbol"/>
      </text:list-level-style-bullet>
      <text:list-level-style-number text:level="2" text:style-name="WW_5f_CharLFO1LVL2" style:num-suffix="." style:num-format="1">
        <style:list-level-properties text:list-level-position-and-space-mode="label-alignment">
          <style:list-level-label-alignment text:label-followed-by="listtab" fo:text-indent="-0.614cm" fo:margin-left="1.598cm"/>
        </style:list-level-properties>
      </text:list-level-style-number>
      <text:list-level-style-bullet text:level="3" text:style-name="WW_5f_CharLFO1LVL3" text:bullet-char="•">
        <style:list-level-properties text:list-level-position-and-space-mode="label-alignment">
          <style:list-level-label-alignment text:label-followed-by="listtab" fo:text-indent="-0.614cm" fo:margin-left="3.355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text-indent="-0.614cm" fo:margin-left="5.122cm"/>
        </style:list-level-properties>
        <style:text-properties style:font-name="Times New Roman"/>
      </text:list-level-style-bullet>
      <text:list-level-style-bullet text:level="5" text:style-name="WW_5f_CharLFO1LVL5" text:bullet-char="•">
        <style:list-level-properties text:list-level-position-and-space-mode="label-alignment">
          <style:list-level-label-alignment text:label-followed-by="listtab" fo:text-indent="-0.614cm" fo:margin-left="6.892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text-indent="-0.614cm" fo:margin-left="8.659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text-indent="-0.614cm" fo:margin-left="10.428cm"/>
        </style:list-level-properties>
        <style:text-properties style:font-name="Times New Roman"/>
      </text:list-level-style-bullet>
      <text:list-level-style-bullet text:level="8" text:style-name="WW_5f_CharLFO1LVL8" text:bullet-char="•">
        <style:list-level-properties text:list-level-position-and-space-mode="label-alignment">
          <style:list-level-label-alignment text:label-followed-by="listtab" fo:text-indent="-0.614cm" fo:margin-left="12.196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text-indent="-0.614cm" fo:margin-left="13.96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text:list-level-position-and-space-mode="label-alignment">
          <style:list-level-label-alignment text:label-followed-by="listtab" fo:text-indent="-0.614cm" fo:margin-left="1.519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14cm" fo:margin-left="3.115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614cm" fo:margin-left="4.713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614cm" fo:margin-left="6.311cm"/>
        </style:list-level-properties>
        <style:text-properties style:font-name="Times New Roman"/>
      </text:list-level-style-bullet>
      <text:list-level-style-bullet text:level="5" text:style-name="WW_5f_CharLFO2LVL5" text:bullet-char="•">
        <style:list-level-properties text:list-level-position-and-space-mode="label-alignment">
          <style:list-level-label-alignment text:label-followed-by="listtab" fo:text-indent="-0.614cm" fo:margin-left="7.909cm"/>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fo:text-indent="-0.614cm" fo:margin-left="9.509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text-indent="-0.614cm" fo:margin-left="11.107cm"/>
        </style:list-level-properties>
        <style:text-properties style:font-name="Times New Roman"/>
      </text:list-level-style-bullet>
      <text:list-level-style-bullet text:level="8" text:style-name="WW_5f_CharLFO2LVL8" text:bullet-char="•">
        <style:list-level-properties text:list-level-position-and-space-mode="label-alignment">
          <style:list-level-label-alignment text:label-followed-by="listtab" fo:text-indent="-0.614cm" fo:margin-left="12.705cm"/>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fo:text-indent="-0.614cm" fo:margin-left="14.30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text:bullet-char="-">
        <style:list-level-properties text:list-level-position-and-space-mode="label-alignment">
          <style:list-level-label-alignment text:label-followed-by="listtab" fo:text-indent="-0.395cm" fo:margin-left="0.596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395cm" fo:margin-left="1.739cm"/>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fo:text-indent="-0.395cm" fo:margin-left="2.879cm"/>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fo:text-indent="-0.395cm" fo:margin-left="4.018cm"/>
        </style:list-level-properties>
        <style:text-properties style:font-name="Times New Roman"/>
      </text:list-level-style-bullet>
      <text:list-level-style-bullet text:level="5" text:style-name="WW_5f_CharLFO3LVL5" text:bullet-char="•">
        <style:list-level-properties text:list-level-position-and-space-mode="label-alignment">
          <style:list-level-label-alignment text:label-followed-by="listtab" fo:text-indent="-0.395cm" fo:margin-left="5.158cm"/>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fo:text-indent="-0.395cm" fo:margin-left="6.299cm"/>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fo:text-indent="-0.395cm" fo:margin-left="7.438cm"/>
        </style:list-level-properties>
        <style:text-properties style:font-name="Times New Roman"/>
      </text:list-level-style-bullet>
      <text:list-level-style-bullet text:level="8" text:style-name="WW_5f_CharLFO3LVL8" text:bullet-char="•">
        <style:list-level-properties text:list-level-position-and-space-mode="label-alignment">
          <style:list-level-label-alignment text:label-followed-by="listtab" fo:text-indent="-0.395cm" fo:margin-left="8.578cm"/>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fo:text-indent="-0.395cm" fo:margin-left="9.71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creation-date>2026-06-15T13:56:00Z</meta:creation-date>
    <dc:date>2026-06-25T15:25:47.88</dc:date>
    <meta:print-date>2026-06-11T16:52:00Z</meta:print-date>
    <meta:editing-cycles>12</meta:editing-cycles>
    <meta:editing-duration>PT19M25S</meta:editing-duration>
    <meta:document-statistic meta:table-count="0" meta:image-count="1" meta:object-count="0" meta:page-count="7" meta:paragraph-count="66" meta:word-count="2784" meta:character-count="19844"/>
    <meta:user-defined meta:name="Info 1"/>
    <meta:user-defined meta:name="Info 2"/>
    <meta:user-defined meta:name="Info 3"/>
    <meta:user-defined meta:name="Info 4"/>
    <meta:template xlink:type="simple" xlink:actuate="onRequest" xlink:title="" xlink:href="../../../AppData/Local/Temp/viewOnly_2967014423880094159convenzione.odt/Normal.dotm"/>
  </office:meta>
</office:document-meta>
</file>