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/>
      <style:text-properties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.0833in"/>
      <style:text-properties style:font-name-complex="Calibri"/>
    </style:style>
    <style:style style:name="P6" style:parent-style-name="Standard" style:family="paragraph">
      <style:paragraph-properties fo:text-align="justify" fo:margin-bottom="0.0833in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P9" style:parent-style-name="Standard" style:family="paragraph">
      <style:paragraph-properties fo:text-align="justify" fo:margin-bottom="0.0833in">
        <style:tab-stops>
          <style:tab-stop style:type="left" style:position="4.725in"/>
        </style:tab-stops>
      </style:paragraph-properties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P12" style:parent-style-name="Standard" style:family="paragraph">
      <style:paragraph-properties fo:text-align="justify" fo:margin-bottom="0.0833in"/>
    </style:style>
    <style:style style:name="T13" style:parent-style-name="Car.predefinitoparagrafo" style:family="text">
      <style:text-properties style:font-name-complex="Calibri"/>
    </style:style>
    <style:style style:name="P14" style:parent-style-name="Standard" style:family="paragraph">
      <style:paragraph-properties fo:text-align="justify" fo:margin-bottom="0.0833in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P18" style:parent-style-name="Standard" style:family="paragraph">
      <style:paragraph-properties fo:text-align="justify" fo:margin-bottom="0.0833in"/>
    </style:style>
    <style:style style:name="T19" style:parent-style-name="Car.predefinitoparagrafo" style:family="text">
      <style:text-properties style:font-name-complex="Calibri"/>
    </style:style>
    <style:style style:name="P20" style:parent-style-name="Standard" style:family="paragraph">
      <style:paragraph-properties fo:text-align="justify" fo:margin-bottom="0.0833in"/>
    </style:style>
    <style:style style:name="T21" style:parent-style-name="Car.predefinitoparagrafo" style:family="text">
      <style:text-properties style:font-name-complex="Calibri"/>
    </style:style>
    <style:style style:name="P22" style:parent-style-name="Standard" style:family="paragraph">
      <style:paragraph-properties fo:text-align="justify" fo:margin-bottom="0.0833in"/>
    </style:style>
    <style:style style:name="T23" style:parent-style-name="Car.predefinitoparagrafo" style:family="text">
      <style:text-properties style:font-name-complex="Calibri"/>
    </style:style>
    <style:style style:name="P24" style:parent-style-name="Standard" style:family="paragraph">
      <style:paragraph-properties fo:text-align="justify" fo:margin-bottom="0.0833in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/>
    </style:style>
    <style:style style:name="P27" style:parent-style-name="Standard" style:family="paragraph">
      <style:paragraph-properties fo:text-align="justify" fo:margin-bottom="0.0833in"/>
    </style:style>
    <style:style style:name="T28" style:parent-style-name="Car.predefinitoparagrafo" style:family="text">
      <style:text-properties style:font-name-complex="Calibri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Car.predefinitoparagrafo" style:family="text">
      <style:text-properties style:font-name-complex="Calibri"/>
    </style:style>
    <style:style style:name="P31" style:parent-style-name="Standard" style:family="paragraph">
      <style:paragraph-properties fo:text-align="justify" fo:margin-bottom="0.0833in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P34" style:parent-style-name="Standard" style:family="paragraph">
      <style:paragraph-properties fo:text-align="justify" fo:margin-bottom="0in"/>
      <style:text-properties style:font-name-complex="Calibri"/>
    </style:style>
    <style:style style:name="P35" style:parent-style-name="Standard" style:family="paragraph">
      <style:paragraph-properties fo:text-align="justify" fo:margin-bottom="0in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 fo:background-color="#FFFF00"/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 fo:font-weight="bold" style:font-weight-asian="bold" style:font-weight-complex="bold"/>
    </style:style>
    <style:style style:name="T40" style:parent-style-name="Car.predefinitoparagrafo" style:family="text">
      <style:text-properties style:font-name-complex="Calibri"/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complex="Calibri"/>
    </style:style>
    <style:style style:name="P43" style:parent-style-name="Standard" style:family="paragraph">
      <style:paragraph-properties fo:text-align="justify" fo:margin-bottom="0in"/>
      <style:text-properties style:font-name-complex="Calibri"/>
    </style:style>
    <style:style style:name="P44" style:parent-style-name="Standard" style:family="paragraph">
      <style:paragraph-properties fo:text-align="center" fo:margin-bottom="0in"/>
    </style:style>
    <style:style style:name="T45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bottom="0in" fo:margin-left="-0.0986in">
        <style:tab-stops/>
      </style:paragraph-properties>
      <style:text-properties style:font-name-complex="Times New Roman"/>
    </style:style>
    <style:style style:name="P47" style:parent-style-name="Standard" style:family="paragraph">
      <style:paragraph-properties fo:margin-bottom="0in"/>
    </style:style>
    <style:style style:name="T48" style:parent-style-name="Car.predefinitoparagrafo" style:family="text">
      <style:text-properties style:font-name-complex="Times New Roman"/>
    </style:style>
    <style:style style:name="P49" style:parent-style-name="Standard" style:family="paragraph">
      <style:paragraph-properties fo:margin-bottom="0in"/>
      <style:text-properties style:font-name-complex="Times New Roman"/>
    </style:style>
    <style:style style:name="TableColumn51" style:family="table-column">
      <style:table-column-properties style:column-width="1.1493in" style:use-optimal-column-width="false"/>
    </style:style>
    <style:style style:name="TableColumn52" style:family="table-column">
      <style:table-column-properties style:column-width="5.5444in" style:use-optimal-column-width="false"/>
    </style:style>
    <style:style style:name="Table50" style:family="table">
      <style:table-properties style:width="6.6937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/>
    </style:style>
    <style:style style:name="T56" style:parent-style-name="Car.predefinitoparagrafo" style:family="text">
      <style:text-properties style:font-name-complex="Times New Roman"/>
    </style:style>
    <style:style style:name="T57" style:parent-style-name="Car.predefinitoparagrafo" style:family="text">
      <style:text-properties fo:language="de" fo:country="D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margin-right="-0.5458in"/>
      <style:text-properties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</style:style>
    <style:style style:name="T63" style:parent-style-name="Car.predefinitoparagrafo" style:family="text"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/>
    </style:style>
    <style:style style:name="T69" style:parent-style-name="Car.predefinitoparagrafo" style:family="text">
      <style:text-properties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</style:style>
    <style:style style:name="T75" style:parent-style-name="Car.predefinitoparagrafo" style:family="text">
      <style:text-properties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/>
    </style:style>
    <style:style style:name="T81" style:parent-style-name="Car.predefinitoparagrafo" style:family="text"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/>
      <style:text-properties style:font-name-complex="Times New Roman"/>
    </style:style>
    <style:style style:name="P84" style:parent-style-name="Standard" style:family="paragraph">
      <style:paragraph-properties fo:margin-bottom="0.0833in"/>
      <style:text-properties style:font-name-complex="Times New Roman"/>
    </style:style>
    <style:style style:name="P85" style:parent-style-name="Standard" style:family="paragraph">
      <style:paragraph-properties fo:margin-bottom="0.0833in"/>
      <style:text-properties style:font-name-complex="Times New Roman"/>
    </style:style>
    <style:style style:name="P86" style:parent-style-name="Standard" style:family="paragraph">
      <style:paragraph-properties fo:margin-bottom="0.0833in"/>
      <style:text-properties style:font-name-complex="Times New Roman"/>
    </style:style>
    <style:style style:name="P87" style:parent-style-name="Standard" style:family="paragraph">
      <style:paragraph-properties fo:margin-left="2.4583in" fo:text-indent="0.4916in">
        <style:tab-stops/>
      </style:paragraph-properties>
    </style:style>
    <style:style style:name="P88" style:parent-style-name="Standard" style:family="paragraph">
      <style:paragraph-properties fo:margin-left="2.95in" fo:text-indent="0.2986in">
        <style:tab-stops/>
      </style:paragraph-properties>
    </style:style>
  </office:automatic-styles>
  <office:body>
    <office:text text:use-soft-page-breaks="true">
      <text:p text:style-name="P1">All.-5</text:p>
      <text:p text:style-name="P3"><text:span text:style-name="T4">Progetto “INVESTO AL CENTRO”</text:span></text:p>
      <text:p text:style-name="P5"/>
      <text:p text:style-name="P6"><text:span text:style-name="T7">Il/la sottoscritto/a<text:s/></text:span><text:database-display text:table-name="" text:table-type="table" text:column-name="Legale_Sottoscritto">Nome__________________________ Cognome _________________________</text:database-display><text:span text:style-name="T8">_</text:span></text:p>
      <text:h text:style-name="P9" text:outline-level="1"><text:bookmark-start text:name="_Toc460533263"/><text:bookmark-start text:name="_Toc460533076"/><text:span text:style-name="T10">nato/a <text:s text:c="2"/>a <text:s/></text:span><text:span text:style-name="T11">_________________________________________ il ______________</text:span><text:bookmark-end text:name="_Toc460533263"/><text:bookmark-end text:name="_Toc460533076"/></text:h>
      <text:p text:style-name="P12"><text:span text:style-name="T13">residente in <text:s/>__________________________________ (indicare stato di residenza)</text:span></text:p>
      <text:p text:style-name="P14"><text:span text:style-name="T15">Via ________________________________ n°________ Comune<text:s/></text:span><text:database-display text:table-name="" text:table-type="table" text:column-name="Legale_COMUNERESIDENZA">__________________</text:database-display><text:span text:style-name="T16">______</text:span><text:span text:style-name="T17">______</text:span></text:p>
      <text:p text:style-name="P18"><text:span text:style-name="T19">CAP ______________ Provincia ______________________________________</text:span></text:p>
      <text:p text:style-name="P20"><text:span text:style-name="T21">In qualità di _______________________________________________ (inserire carica / ruolo ricoperto)</text:span></text:p>
      <text:p text:style-name="P22"><text:span text:style-name="T23">della _____________________________________________________ (ragione sociale)</text:span></text:p>
      <text:p text:style-name="P24"><text:span text:style-name="T25">con s</text:span><text:span text:style-name="T26">ede legale in Via _____________________________________ n°________</text:span></text:p>
      <text:p text:style-name="P27"><text:span text:style-name="T28">Comune ____________________________ CAP ______ Provincia __________________</text:span></text:p>
      <text:p text:style-name="P29"><text:span text:style-name="T30">e-mail __________________________________ Iscritta al registro delle imprese di _______________</text:span></text:p>
      <text:p text:style-name="P31"><text:span text:style-name="T32">con il n.<text:s/></text:span><text:span text:style-name="T33">_____ C.F. _________________ P.IVA ___________________________</text:span></text:p>
      <text:p text:style-name="P34"/>
      <text:p text:style-name="P35"><text:span text:style-name="T36">Con riferimento alla domanda di contributo , Atto di Impegno unilaterale, Prot. n.<text:s/></text:span><text:span text:style-name="T37">…………………...…….…… …...,</text:span><text:span text:style-name="T38"><text:s/>a valere sulle risorse di cui all’Avviso Pubblico “</text:span><text:span text:style-name="T39">INVESTO AL CENTRO</text:span><text:span text:style-name="T40">”</text:span><text:span text:style-name="T41">, a</text:span><text:span text:style-name="T42">pprovato con Determina Dirigenziale …………………………………...e risultata ammissibile a concessione con Determina Dirigenziale n. …………………... <text:s/></text:span></text:p>
      <text:p text:style-name="P43"/>
      <text:p text:style-name="P44"><text:span text:style-name="T45">DICHIARA</text:span></text:p>
      <text:p text:style-name="P46"/>
      <text:p text:style-name="P47"><text:span text:style-name="T48">Le seguenti coordinate utili per l’accredito della sovvenzione: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/C<text:s/></text:span><text:span text:style-name="T57">N°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INTESTATO A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BANCA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GENZIA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IBAN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Standard">Luogo e data _______________ <text:s text:c="2"/><text:tab/><text:tab/><text:tab/>NOME E COGNOME DEL DICHIARANTE <text:s/></text:p>
      <text:p text:style-name="P87"><text:s text:c="6"/>_____________________________________</text:p>
      <text:p text:style-name="P88">(Timbro e Firma del Legale Rappresentan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Rientrocorpodeltesto2" style:display-name="Rientro corpo del testo 2" style:family="paragraph" style:parent-style-name="Standard">
      <style:paragraph-properties fo:text-align="justify" fo:margin-bottom="0in" fo:line-height="0.2361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fo:language="en" fo:country="GB" style:language-asian="en" style:country-asian="GB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it" style:country-asian="I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Standard"><text:span text:style-name="T2">Allegato comunicazione conto corren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lauco Collepardi</meta:initial-creator>
    <dc:creator>giuseppe tomasella</dc:creator>
    <meta:creation-date>2021-12-29T16:18:00Z</meta:creation-date>
    <dc:date>2021-12-30T08:57:00Z</dc:date>
    <meta:template xlink:href="Normal" xlink:type="simple"/>
    <meta:editing-cycles>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84" meta:row-count="11" meta:non-whitespace-character-count="1351"/>
  </office:meta>
</office:document-meta>
</file>