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end"/>
      <style:text-properties style:font-name="Calibri" style:font-name-complex="Calibri" fo:font-size="13pt" style:font-size-asian="13pt" style:font-size-complex="13pt"/>
    </style:style>
    <style:style style:name="P2" style:parent-style-name="Titolo1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complex="Calibri"/>
    </style:style>
    <style:style style:name="T4" style:parent-style-name="Car.predefinitoparagrafo" style:family="text">
      <style:text-properties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Titolo1" style:family="paragraph">
      <style:paragraph-properties fo:text-align="center"/>
      <style:text-properties style:font-name="Calibri" style:font-name-complex="Calibri"/>
    </style:style>
    <style:style style:name="P7" style:parent-style-name="Titolo1" style:family="paragraph">
      <style:paragraph-properties fo:text-align="center"/>
      <style:text-properties style:font-name="Calibri" style:font-name-asian="Calibri" style:font-name-complex="Calibri"/>
    </style:style>
    <style:style style:name="P8" style:parent-style-name="Standard" style:family="paragraph">
      <style:paragraph-properties fo:margin-right="-0.002in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margin-right="-0.002in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margin-left="3.9333in" fo:margin-right="-0.002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margin-right="0.5895in"/>
      <style:text-properties style:font-name="Calibri" style:font-name-complex="Calibri" fo:font-size="11pt" style:font-size-asian="11pt" style:font-size-complex="11pt"/>
    </style:style>
    <style:style style:name="P12" style:parent-style-name="Corpodeltesto3" style:family="paragraph">
      <style:paragraph-properties fo:margin-bottom="0.0833in" fo:margin-right="0.068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Corpodeltesto3" style:family="paragraph">
      <style:paragraph-properties fo:margin-bottom="0.0833in" fo:margin-right="0.068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margin-bottom="0.0833in" fo:margin-right="0.068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margin-bottom="0.0833in" fo:margin-right="0.068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margin-right="0.0666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margin-right="0.0666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margin-right="0.0666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margin-bottom="0.0833in" fo:margin-right="0.068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margin-right="0.0666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margin-right="0.0666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margin-bottom="0.0833in" fo:margin-right="0.068in">
        <style:tab-stops>
          <style:tab-stop style:type="left" style:position="6.4972in"/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margin-bottom="0.0833in" fo:margin-right="0.068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margin-bottom="0.0833in" fo:margin-right="0.068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margin-bottom="0.0833in" fo:margin-right="0.068in">
        <style:tab-stops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7" style:parent-style-name="Textbody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1" style:parent-style-name="Titolo3" style:family="paragraph">
      <style:paragraph-properties fo:margin-right="-0.002in">
        <style:tab-stops>
          <style:tab-stop style:type="left" style:position="0.1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itolo3" style:family="paragraph">
      <style:paragraph-properties fo:margin-right="-0.002in">
        <style:tab-stops>
          <style:tab-stop style:type="left" style:position="0.1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Intestazione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agrafoelenco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Paragrafoelenco" style:family="paragraph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0.3937in" fo:text-indent="-0.6965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0" style:parent-style-name="Paragrafoelenco" style:family="paragraph">
      <style:text-properties style:font-name="Calibri" style:font-name-complex="Calibri" fo:font-size="11pt" style:font-size-asian="11pt" style:font-size-complex="11pt"/>
    </style:style>
    <style:style style:name="P61" style:parent-style-name="Paragrafoelenco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indent="-0.6965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margin-left="3.5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style:text-position="super 63.6%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style:text-position="super 63.6%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style:text-position="super 63.6%" fo:font-size="11pt" style:font-size-asian="11pt" style:font-size-complex="11pt"/>
    </style:style>
    <style:style style:name="P75" style:parent-style-name="Standard" style:family="paragraph">
      <style:paragraph-properties fo:margin-left="2.95in">
        <style:tab-stops/>
      </style:paragraph-properties>
    </style:style>
    <style:style style:name="T76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margin-left="2.9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margin-left="2.9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margin-right="-0.1979in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 style:text-position="super 63.6%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9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1">All.-4</text:h>
      <text:h text:style-name="P2" text:outline-level="1"><text:span text:style-name="T3">PROGETTO<text:s/></text:span><text:span text:style-name="T4">“INVESTO AL CENTRO”</text:span></text:h>
      <text:p text:style-name="P5"/>
      <text:h text:style-name="P6" text:outline-level="1">DICHIARAZIONE MANTENIMENTO REQUISITI</text:h>
      <text:h text:style-name="P7" text:outline-level="1"><text:s/></text:h>
      <text:p text:style-name="P8"><text:tab/><text:tab/><text:tab/><text:tab/><text:tab/><text:tab/><text:tab/><text:tab/><text:tab/>Spett.le</text:p>
      <text:p text:style-name="P9"><text:tab/><text:tab/><text:tab/><text:tab/><text:tab/><text:tab/><text:tab/><text:tab/><text:tab/>Comune di Caltanissetta</text:p>
      <text:p text:style-name="P10">Ufficio SUAP</text:p>
      <text:p text:style-name="P11"/>
      <text:p text:style-name="P12">__ sottoscritt___ <text:s text:c="2"/>_______________________________________________________________</text:p>
      <text:p text:style-name="P13">nat___ a _______________________________________________ <text:s/>_____ il_______ <text:s text:c="11"/>___________</text:p>
      <text:p text:style-name="P14">residente in<text:s/>Via_________________________________________________________ n°______________</text:p>
      <text:p text:style-name="P15">Comune _____________________________________ CAP____________ Provincia__________________</text:p>
      <text:p text:style-name="P16"/>
      <text:p text:style-name="P17">in qualità di legale rappresentante dell’operatore economico denominato:</text:p>
      <text:p text:style-name="P18"/>
      <text:p text:style-name="P19">______________________________________________________Forma giuridica___________________</text:p>
      <text:p text:style-name="P20">con sede legale in:</text:p>
      <text:p text:style-name="P21"/>
      <text:p text:style-name="P22">Via______________________________________________ <text:s text:c="13"/>_____________ n°_______________</text:p>
      <text:p text:style-name="P23">Comune ________________ <text:s text:c="14"/>_____________ CAP________ _ Provincia_____________________</text:p>
      <text:p text:style-name="P24">Iscritto <text:s/>alla CC.II.AA. di<text:s/>______________ con il n. ______________________</text:p>
      <text:p text:style-name="P25">C.F. __________________________________ P.IVA ___________________________________________</text:p>
      <text:p text:style-name="P26"/>
      <text:p text:style-name="P27"><text:span text:style-name="T28">in relazione al progetto<text:s/></text:span><text:span text:style-name="T29">identificato con il prot. n. …………………...….…. approvato<text:s/></text:span><text:span text:style-name="T30">con DD. n. …………. del ………………………………………………….. e beneficiario di un contributo complessivo di € _____________.</text:span></text:p>
      <text:h text:style-name="P31" text:outline-level="3"/>
      <text:h text:style-name="P32" text:outline-level="3">DICHIARA</text:h>
      <text:p text:style-name="P33"/>
      <text:p text:style-name="P34">ai sensi degli artt. 46 e 47 del D.P.R. 445 del 28/12/2000,</text:p>
      <text:p text:style-name="P35">consapevole delle sanzioni penali, nel caso di dichiarazioni non veritiere e falsità negli atti, richiamate dall’art. 76</text:p>
      <text:p text:style-name="P36"/>
      <text:p text:style-name="P37"/>
      <text:list text:style-name="WW8Num2">
        <text:list-item>
          <text:p text:style-name="P38">che non sono venuti a mancare uno o più requisiti di ammissibilità ai sensi dell’avviso pubblico approvato con DD n. ………………….. del ………………….</text:p>
        </text:list-item>
      </text:list>
      <text:p text:style-name="P39"/>
      <text:list text:style-name="WW8Num2" text:continue-numbering="true">
        <text:list-item>
          <text:p text:style-name="P40">di essere nel<text:s/>pieno e libero esercizio dei propri diritti,</text:p>
        </text:list-item>
      </text:list>
      <text:p text:style-name="P41"/>
      <text:p text:style-name="P42">Riguardo all’Organismo che rappresenta:</text:p>
      <text:p text:style-name="P43"/>
      <text:list text:style-name="WW8Num2" text:continue-numbering="true">
        <text:list-item>
          <text:p text:style-name="P44">che non è in liquidazione volontaria o coatta, o concordato preventivo e non sottoposto a procedure concorsuali, né avere in corso i relativi procedimenti di dichiarazione;</text:p>
        </text:list-item>
      </text:list>
      <text:p text:style-name="P45"/>
      <text:list text:style-name="WW8Num2" text:continue-numbering="true">
        <text:list-item>
          <text:p text:style-name="P46">di operare nel rispetto delle vigenti normative;</text:p>
        </text:list-item>
      </text:list>
      <text:p text:style-name="P47"/>
      <text:soft-page-break/>
      <text:list text:style-name="WW8Num2" text:continue-numbering="true">
        <text:list-item>
          <text:p text:style-name="P48">che non è destinatario di provvedimenti che limitano la possibilità di ricevere contributi o altre agevolazioni da Pubbliche Amministrazioni ai sensi delle norme vigenti e di aver restituito agevolazioni pubbliche godute per le quali sia stata disposta la restituzione;</text:p>
        </text:list-item>
      </text:list>
      <text:p text:style-name="P49"/>
      <text:list text:style-name="WW8Num2" text:continue-numbering="true">
        <text:list-item>
          <text:p text:style-name="P50">che è in regola con gli obblighi contributivi risultanti dal DURC;</text:p>
        </text:list-item>
      </text:list>
      <text:p text:style-name="P51"/>
      <text:list text:style-name="WW8Num2" text:continue-numbering="true">
        <text:list-item>
          <text:p text:style-name="P52">che non si trova in condizioni tali da risultare un’impresa in difficoltà così come definita dagli Orientamenti comunitari sugli aiuti di Stato per il salvataggio e la ristrutturazione delle imprese in difficoltà pubblicati nella Gazzetta Ufficiale dell’Unione europea C244 del 1.10.2004;</text:p>
        </text:list-item>
      </text:list>
      <text:p text:style-name="P53"/>
      <text:list text:style-name="WW8Num2" text:continue-numbering="true">
        <text:list-item>
          <text:p text:style-name="P54">di aver sostenuto, per il progetto di cui sopra, spese per complessivi €<text:s/>__________________;</text:p>
        </text:list-item>
      </text:list>
      <text:p text:style-name="P55"/>
      <text:list text:style-name="WW8Num2" text:continue-numbering="true">
        <text:list-item>
          <text:p text:style-name="P56"><text:span text:style-name="T57">che le spese sostenute risultano pagate per l’importo indicato nell’allegato<text:s/></text:span><text:span text:style-name="T58">prospetto riepilogativo delle spese</text:span><text:span text:style-name="T59">, come comprovabile dalle copie dei documenti di spesa forniti.</text:span></text:p>
        </text:list-item>
      </text:list>
      <text:p text:style-name="P60"/>
      <text:p text:style-name="P61"/>
      <text:p text:style-name="P62"><text:tab/></text:p>
      <text:p text:style-name="P63"/>
      <text:p text:style-name="P64"/>
      <text:p text:style-name="P65">Luogo e<text:s/>data____________________<text:tab/></text:p>
      <text:p text:style-name="P66"/>
      <text:p text:style-name="P67"/>
      <text:p text:style-name="P68"/>
      <text:p text:style-name="P69"><text:span text:style-name="T70">IL LEGALE RAPPRESENTANTE</text:span><text:span text:style-name="T71">1</text:span></text:p>
      <text:p text:style-name="P72"/>
      <text:p text:style-name="Standard"><text:span text:style-name="T73"><text:s text:c="139"/></text:span><text:span text:style-name="T74">_________________________________________________________</text:span></text:p>
      <text:p text:style-name="P75"><text:span text:style-name="T76"><text:s text:c="3"/></text:span><text:span text:style-name="T77"><text:s text:c="10"/></text:span><text:span text:style-name="T78">(firma del L.R. dell’organismo e relativo timbro)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________________________________________________________________________________________<text:tab/></text:p>
      <text:p text:style-name="P95"><text:span text:style-name="T96">1</text:span><text:span text:style-name="T97"><text:s/></text:span><text:span text:style-name="T98">Allegare copia di un documento d’identità in corso di validità e<text:s/></text:span><text:span text:style-name="T99">sottoscritto, avendo cura che tale documento sia leggibile. In caso di cittadini extracomunitari occorre invece l’autenticazione da parte di un pubblico ufficiale (comune, notaio o ambasciat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right="-0.002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4in"/>
          <style:tab-stop style:type="left" style:position="1.9in"/>
          <style:tab-stop style:type="left" style:position="2.9in"/>
          <style:tab-stop style:type="left" style:position="3.6in"/>
          <style:tab-stop style:type="left" style:position="4.8in"/>
        </style:tab-stops>
      </style:paragraph-properties>
      <style:text-properties style:font-name="CG Times (W1)" style:font-name-asian="CG Times (W1)" style:font-name-complex="CG Times (W1)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right="0.5895in">
        <style:tab-stops>
          <style:tab-stop style:type="left" style:position="0.1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02in"/>
      <style:text-properties style:font-name="Arial" style:font-name-asian="Arial" style:font-name-complex="Arial"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weight="bold" style:font-weight-asian="bold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CG Times (W1)" style:font-name-asian="CG Times (W1)" style:font-name-complex="CG Times (W1)" fo:font-size="10pt" style:font-size-asian="10pt" style:font-size-complex="10pt" fo:language="en" fo:country="US" fo:hyphenate="false"/>
    </style:style>
    <style:style style:name="Corpodeltesto3" style:display-name="Corpo del testo 3" style:family="paragraph" style:parent-style-name="Standard">
      <style:paragraph-properties fo:margin-right="-0.002in"/>
      <style:text-properties style:font-name="Arial" style:font-name-asian="Arial" style:font-name-complex="Arial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rpodeltesto2" style:display-name="Corpo del testo 2" style:family="paragraph" style:parent-style-name="Standard">
      <style:paragraph-properties fo:widows="0" fo:orphans="0" fo:text-align="justify"/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style="italic" style:font-style-asian="italic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italic" style:font-style-asian="italic"/>
    </style:style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a agenzia Sviluppo Lazio S</dc:title>
    <meta:initial-creator>STTONNA</meta:initial-creator>
    <dc:creator>giuseppe tomasella</dc:creator>
    <meta:creation-date>2021-12-29T16:19:00Z</meta:creation-date>
    <dc:date>2021-12-30T08:57:00Z</dc:date>
    <meta:print-date>1995-11-21T17:41:00Z</meta:print-date>
    <meta:template xlink:href="Normal" xlink:type="simple"/>
    <meta:editing-cycles>5</meta:editing-cycles>
    <meta:editing-duration>PT0S</meta:editing-duration>
    <meta:document-statistic meta:page-count="2" meta:paragraph-count="6" meta:word-count="520" meta:character-count="3481" meta:row-count="24" meta:non-whitespace-character-count="2967"/>
  </office:meta>
</office:document-meta>
</file>